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86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Chicken</text:p>
          </table:table-cell>
          <table:table-cell office:value-type="string">
            <text:p>Fish</text:p>
          </table:table-cell>
          <table:table-cell table:number-columns-repeated="2"/>
        </table:table-row>
        <table:table-row table:style-name="ro1">
          <table:table-cell office:value-type="string">
            <text:p>Gerald Kwoc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Yee Hoy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Furukaw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Nespo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Balfour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Shikum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Johnst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Greg Pang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Kati Sait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Watanabe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Acob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Cathy Sumid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Joy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Louisa Domingcil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Henry Courtenay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Jene Fujita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Pearl Yasuhar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mihye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Sachi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Paul Hira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Gary Tanaka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Takamura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Clement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Yoned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Pavich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Tamra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office:value-type="string">
            <text:p>Dusty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formula="of:=SUM([.B2:.B31])" office:value-type="float" office:value="32">
            <text:p>32</text:p>
          </table:table-cell>
          <table:table-cell table:formula="of:=SUM([.C2:.C31])" office:value-type="float" office:value="30">
            <text:p>30</text:p>
          </table:table-cell>
          <table:table-cell table:formula="of:=SUM([.B32:.C32])" office:value-type="float" office:value="62">
            <text:p>62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10/03/2009</text:date>, <text:time>06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1:08:35</meta:creation-date>
    <dc:date>2009-10-03T06:29:14</dc:date>
    <meta:editing-duration>PT31H00M06S</meta:editing-duration>
    <meta:editing-cycles>21</meta:editing-cycles>
    <meta:generator>OpenOffice.org/3.0$Linux OpenOffice.org_project/300m15$Build-9379</meta:generator>
    <meta:print-date>2009-10-02T22:07:28</meta:print-date>
    <meta:document-statistic meta:table-count="3" meta:cell-count="96" meta:object-count="0"/>
  </office:meta>
</office:document-meta>
</file>