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awaii only vintage &amp; antique sale with no pre-sales to vendors until early entry at 9 AM. A 91 table strictly vintage sale with all items 20 years or older. Vendors from Oahu, Outer Islands and Mainland U.S. featuring specially edited aloha shirts, ukulele, fashion, estate jewelry, coins, stamps, Hawaiiana, koa, rattan, art, prints, toys, dolls, kimono, kokeshi, Chinese &amp; Japanese antiques, Pyrex, Fire King, Mid-Century Modern, shabby chic, garden, tribal, beads, music, comics, sports &amp; m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3T09:00:02</meta:creation-date>
    <dc:date>2012-08-03T09:01:17</dc:date>
    <meta:editing-duration>P0D</meta:editing-duration>
    <meta:editing-cycles>1</meta:editing-cycles>
    <meta:document-statistic meta:table-count="0" meta:image-count="0" meta:object-count="0" meta:page-count="1" meta:paragraph-count="1" meta:word-count="77" meta:character-count="498" meta:non-whitespace-character-count="422"/>
    <meta:generator>LibreOffice/3.5$Linux_x86 LibreOffice_project/350m1$Build-3</meta:generator>
  </office:meta>
</office:document-meta>
</file>