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0" style:family="text">
      <style:text-properties fo:font-family="Sans"/>
    </style:style>
    <style:style style:name="p1" style:family="paragraph">
      <style:paragraph-properties/>
    </style:style>
    <style:style style:name="T3" style:family="table">
      <style:table-properties/>
    </style:style>
    <style:style style:name="s5" style:family="section">
      <style:section-properties/>
    </style:style>
    <style:style style:name="T7" style:family="table">
      <style:table-properties/>
    </style:style>
    <style:style style:name="c8" style:family="text">
      <style:text-properties fo:font-family="Sans" fo:background-color="#ffffff"/>
    </style:style>
  </office:automatic-styles>
  <office:body>
    <office:text>
      <text:p text:style-name="p1"/>
      <table:table>
        <table:table-column table:number-columns-repeated="104"/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Koa Bowls</text:span></text:p>
          </table:table-cell>
          <table:table-cell table:style-name="T7">
            <text:p text:style-name="p1"><text:span text:style-name="c8">Vases</text:span></text:p>
          </table:table-cell>
          <table:table-cell table:style-name="T7">
            <text:p text:style-name="p1"><text:span text:style-name="c8">Vintage Watches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Hawaiiana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><text:span text:style-name="c8">Japanese Collectibles</text:span></text:p>
          </table:table-cell>
          <table:table-cell table:style-name="T7">
            <text:p text:style-name="p1"><text:span text:style-name="c8">Silk &amp; Cotton Textile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ilk Obi</text:span></text:p>
          </table:table-cell>
          <table:table-cell table:style-name="T7">
            <text:p text:style-name="p1"><text:span text:style-name="c8">Cotton Yukata</text:span></text:p>
          </table:table-cell>
          <table:table-cell table:style-name="T7">
            <text:p text:style-name="p1"><text:span text:style-name="c8">Silk Kimono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Hawaiian Fine Art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intage Hawaiiana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><text:span text:style-name="c8">Toys</text:span></text:p>
          </table:table-cell>
          <table:table-cell table:style-name="T7">
            <text:p text:style-name="p1"><text:span text:style-name="c8">Bottles</text:span></text:p>
          </table:table-cell>
          <table:table-cell table:style-name="T7">
            <text:p text:style-name="p1"><text:span text:style-name="c8">Artifacts</text:span></text:p>
          </table:table-cell>
          <table:table-cell table:style-name="T7">
            <text:p text:style-name="p1"><text:span text:style-name="c8">Clothing</text:span></text:p>
          </table:table-cell>
          <table:table-cell table:style-name="T7">
            <text:p text:style-name="p1"><text:span text:style-name="c8">Clothing</text:span></text:p>
          </table:table-cell>
          <table:table-cell table:style-name="T7">
            <text:p text:style-name="p1"><text:span text:style-name="c8">Magazines</text:span></text:p>
          </table:table-cell>
          <table:table-cell table:style-name="T7">
            <text:p text:style-name="p1"><text:span text:style-name="c8">Postcards</text:span></text:p>
          </table:table-cell>
          <table:table-cell table:style-name="T7">
            <text:p text:style-name="p1"><text:span text:style-name="c8">Ephemera</text:span></text:p>
          </table:table-cell>
          <table:table-cell table:style-name="T7">
            <text:p text:style-name="p1"><text:span text:style-name="c8">Hawaiiana</text:span></text:p>
          </table:table-cell>
          <table:table-cell table:style-name="T7">
            <text:p text:style-name="p1"><text:span text:style-name="c8">Jewelry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><text:span text:style-name="c8">Ephemera</text:span></text:p>
          </table:table-cell>
          <table:table-cell table:style-name="T7">
            <text:p text:style-name="p1"><text:span text:style-name="c8">Fabric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Perfume Bottle Book</text:span></text:p>
          </table:table-cell>
          <table:table-cell table:style-name="T7">
            <text:p text:style-name="p1"><text:span text:style-name="c8">Jewelry</text:span></text:p>
          </table:table-cell>
          <table:table-cell table:style-name="T7">
            <text:p text:style-name="p1"><text:span text:style-name="c8">Hawaiian Perfume Bottles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><text:span text:style-name="c8">Hummels</text:span></text:p>
          </table:table-cell>
          <table:table-cell table:style-name="T7">
            <text:p text:style-name="p1"><text:span text:style-name="c8">Sterling Jewelry</text:span></text:p>
          </table:table-cell>
          <table:table-cell table:style-name="T7">
            <text:p text:style-name="p1"><text:span text:style-name="c8">Tea Cups</text:span></text:p>
          </table:table-cell>
          <table:table-cell table:style-name="T7">
            <text:p text:style-name="p1"><text:span text:style-name="c8">Hand Bags</text:span></text:p>
          </table:table-cell>
          <table:table-cell table:style-name="T7">
            <text:p text:style-name="p1"><text:span text:style-name="c8">Hand Bags</text:span></text:p>
          </table:table-cell>
          <table:table-cell table:style-name="T7">
            <text:p text:style-name="p1"><text:span text:style-name="c8">Lladro's</text:span></text:p>
          </table:table-cell>
          <table:table-cell table:style-name="T7">
            <text:p text:style-name="p1"><text:span text:style-name="c8">Royal Doultons</text:span></text:p>
          </table:table-cell>
          <table:table-cell table:style-name="T7">
            <text:p text:style-name="p1"><text:span text:style-name="c8">14K &amp; 18K Jewelry</text:span></text:p>
          </table:table-cell>
          <table:table-cell table:style-name="T7">
            <text:p text:style-name="p1"><text:span text:style-name="c8">Ming's Jewelry</text:span></text:p>
          </table:table-cell>
          <table:table-cell table:style-name="T7">
            <text:p text:style-name="p1"><text:span text:style-name="c8">Vintage Jewelry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Jewelry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  <table:table-row>
          <table:table-cell table:style-name="T7">
            <text:p text:style-name="p1"><text:span text:style-name="c8">Postcard ad is</text:span></text:p>
          </table:table-cell>
          <table:table-cell table:style-name="T7">
            <text:p text:style-name="p1"><text:span text:style-name="c8">below, clip out &amp; send it back with a check &amp; camera ready</text:span></text:p>
          </table:table-cell>
          <table:table-cell table:style-name="T7">
            <text:p text:style-name="p1"><text:span text:style-name="c8">ad in the actual size box below.</text:span></text:p>
          </table:table-cell>
          <table:table-cell table:style-name="T7">
            <text:p text:style-name="p1"><text:span text:style-name="c8">If you would like to place an ad ($10) in the Spring 2013</text:span></text:p>
          </table:table-cell>
          <table:table-cell table:style-name="T7">
            <text:p text:style-name="p1"><text:span text:style-name="c8">Wiki Wiki One Day Show directory, please fill out the info</text:span></text:p>
          </table:table-cell>
          <table:table-cell table:style-name="T7">
            <text:p text:style-name="p1"><text:span text:style-name="c8">Name _______________________________________</text:span></text:p>
          </table:table-cell>
          <table:table-cell table:style-name="T7">
            <text:p text:style-name="p1"><text:span text:style-name="c8">Amount included _________________</text:span></text:p>
          </table:table-cell>
          <table:table-cell table:style-name="T7">
            <text:p text:style-name="p1"><text:span text:style-name="c8">Directory ad is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designing your ad, contact us or include a sketch of your</text:span></text:p>
          </table:table-cell>
          <table:table-cell table:style-name="T7">
            <text:p text:style-name="p1"><text:span text:style-name="c8">first served basis, space permitting. If you need help</text:span></text:p>
          </table:table-cell>
          <table:table-cell table:style-name="T7">
            <text:p text:style-name="p1"><text:span text:style-name="c8">Directory Advertising</text:span></text:p>
          </table:table-cell>
          <table:table-cell table:style-name="T7">
            <text:p text:style-name="p1"><text:span text:style-name="c8">Single tables come with 2 vendor badges. <text:s/>Please enter</text:span></text:p>
          </table:table-cell>
          <table:table-cell table:style-name="T7">
            <text:p text:style-name="p1"><text:span text:style-name="c8">artwork by March 18. Ads will be taken on a first come</text:span></text:p>
          </table:table-cell>
          <table:table-cell table:style-name="T7">
            <text:p text:style-name="p1"><text:span text:style-name="c8">the name(s) that will be on your badges &amp; send/fax/email </text:span></text:p>
          </table:table-cell>
          <table:table-cell table:style-name="T7">
            <text:p text:style-name="p1"><text:span text:style-name="c8">them to us.</text:span></text:p>
          </table:table-cell>
          <table:table-cell table:style-name="T7">
            <text:p text:style-name="p1"><text:span text:style-name="c8">TABLE#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Vendor 3</text:span></text:p>
          </table:table-cell>
          <table:table-cell table:style-name="T7">
            <text:p text:style-name="p1"><text:span text:style-name="c8">Vendor 6</text:span></text:p>
          </table:table-cell>
          <table:table-cell table:style-name="T7">
            <text:p text:style-name="p1"><text:span text:style-name="c8">Vendor 1</text:span></text:p>
          </table:table-cell>
          <table:table-cell table:style-name="T7">
            <text:p text:style-name="p1"><text:span text:style-name="c8">Vendor 5</text:span></text:p>
          </table:table-cell>
          <table:table-cell table:style-name="T7">
            <text:p text:style-name="p1"><text:span text:style-name="c8">Vendor 2</text:span></text:p>
          </table:table-cell>
          <table:table-cell table:style-name="T7">
            <text:p text:style-name="p1"><text:span text:style-name="c8">Vendor 4</text:span></text:p>
          </table:table-cell>
          <table:table-cell table:style-name="T7">
            <text:p text:style-name="p1"><text:span text:style-name="c8">2.00" x 1.00"</text:span></text:p>
          </table:table-cell>
          <table:table-cell table:style-name="T7">
            <text:p text:style-name="p1"><text:span text:style-name="c8">2.45" x 1.25"</text:span></text:p>
          </table:table-cell>
          <table:table-cell table:style-name="T7">
            <text:p text:style-name="p1"><text:span text:style-name="c8">$50- Run on Show's 1600 postcard direct</text:span></text:p>
          </table:table-cell>
          <table:table-cell table:style-name="T7">
            <text:p text:style-name="p1"><text:span text:style-name="c8">$10- Run in Show's Directory</text:span></text:p>
          </table:table-cell>
          <table:table-cell table:style-name="T7">
            <text:p text:style-name="p1"><text:span text:style-name="c8">$10- Run on Show's website</text:span></text:p>
          </table:table-cell>
          <table:table-cell table:style-name="T7">
            <text:p text:style-name="p1"><text:span text:style-name="c8">Check the appropriate box(s) below:</text:span></text:p>
          </table:table-cell>
          <table:table-cell table:style-name="T7">
            <text:p text:style-name="p1"><text:span text:style-name="c8">Add 2 more badges for a third table.</text:span></text:p>
          </table:table-cell>
          <table:table-cell table:style-name="T7">
            <text:p text:style-name="p1"><text:span text:style-name="c8">Add 2 more badges for a second table (or corner).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mail mailing list. (Ad slightly smaller)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BADGES</text:span></text:p>
          </table:table-cell>
          <table:table-cell table:style-name="T7">
            <text:p text:style-name="p1"><text:span text:style-name="c8">Wiki Wiki Vendor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10</text:span></text:p>
          </table:table-cell>
          <table:table-cell table:style-name="T7">
            <text:p text:style-name="p1"><text:span text:style-name="c8">2</text:span></text:p>
          </table:table-cell>
          <table:table-cell table:style-name="T7">
            <text:p text:style-name="p1"><text:span text:style-name="c8">6</text:span></text:p>
          </table:table-cell>
          <table:table-cell table:style-name="T7">
            <text:p text:style-name="p1"><text:span text:style-name="c8">5</text:span></text:p>
          </table:table-cell>
          <table:table-cell table:style-name="T7">
            <text:p text:style-name="p1"><text:span text:style-name="c8">3</text:span></text:p>
          </table:table-cell>
          <table:table-cell table:style-name="T7">
            <text:p text:style-name="p1"><text:span text:style-name="c8">4</text:span></text:p>
          </table:table-cell>
          <table:table-cell table:style-name="T7">
            <text:p text:style-name="p1"><text:span text:style-name="c8">9</text:span></text:p>
          </table:table-cell>
          <table:table-cell table:style-name="T7">
            <text:p text:style-name="p1"><text:span text:style-name="c8">8</text:span></text:p>
          </table:table-cell>
          <table:table-cell table:style-name="T7">
            <text:p text:style-name="p1"><text:span text:style-name="c8">1</text:span></text:p>
          </table:table-cell>
          <table:table-cell table:style-name="T7">
            <text:p text:style-name="p1"><text:span text:style-name="c8">7</text:span></text:p>
          </table:table-cell>
          <table:table-cell table:style-name="T7">
            <text:p text:style-name="p1"><text:span text:style-name="c8">What I will be Selling</text:span></text:p>
          </table:table-cell>
          <table:table-cell table:style-name="T7">
            <text:p text:style-name="p1"><text:span text:style-name="c8">in the order of importance for the show's website</text:span></text:p>
          </table:table-cell>
          <table:table-cell table:style-name="T7">
            <text:p text:style-name="p1"><text:span text:style-name="c8">and directory. Write over last year's items.</text:span></text:p>
          </table:table-cell>
          <table:table-cell table:style-name="T7">
            <text:p text:style-name="p1"><text:span text:style-name="c8">Please list items that you will be selling in the</text:span></text:p>
          </table:table-cell>
          <table:table-cell table:style-name="T7">
            <text:p text:style-name="p1"><text:span text:style-name="c8">dimensions are 34" x 24" x 3". Rentals are</text:span></text:p>
          </table:table-cell>
          <table:table-cell table:style-name="T7">
            <text:p text:style-name="p1"><text:span text:style-name="c8">These Allstate aluminum cases come with lock</text:span></text:p>
          </table:table-cell>
          <table:table-cell table:style-name="T7">
            <text:p text:style-name="p1"><text:span text:style-name="c8">Table top coin case rental fee is $15 each. Case</text:span></text:p>
          </table:table-cell>
          <table:table-cell table:style-name="T7">
            <text:p text:style-name="p1"><text:span text:style-name="c8">Name _____________________________</text:span></text:p>
          </table:table-cell>
          <table:table-cell table:style-name="T7">
            <text:p text:style-name="p1"><text:span text:style-name="c8">and key. Lost keys replacement fee is $2.</text:span></text:p>
          </table:table-cell>
          <table:table-cell table:style-name="T7">
            <text:p text:style-name="p1"><text:span text:style-name="c8">Table Top Coin Case</text:span></text:p>
          </table:table-cell>
          <table:table-cell table:style-name="T7">
            <text:p text:style-name="p1"><text:span text:style-name="c8">with your show contract.</text:span></text:p>
          </table:table-cell>
          <table:table-cell table:style-name="T7">
            <text:p text:style-name="p1"><text:span text:style-name="c8">Rental Form</text:span></text:p>
          </table:table-cell>
          <table:table-cell table:style-name="T7">
            <text:p text:style-name="p1"><text:span text:style-name="c8">of your table. Please make a separate </text:span></text:p>
          </table:table-cell>
          <table:table-cell table:style-name="T7">
            <text:p text:style-name="p1"><text:span text:style-name="c8">check out to HSNA, and submit it</text:span></text:p>
          </table:table-cell>
          <table:table-cell table:style-name="T7">
            <text:p text:style-name="p1"><text:span text:style-name="c8">Order deadline is March 20.</text:span></text:p>
          </table:table-cell>
          <table:table-cell table:style-name="T7">
            <text:p text:style-name="p1"><text:span text:style-name="c8">courtesy of the Hawaii State Numismatic Assn.</text:span></text:p>
          </table:table-cell>
          <table:table-cell table:style-name="T7">
            <text:p text:style-name="p1"><text:span text:style-name="c8">Number of cases needed__________</text:span></text:p>
          </table:table-cell>
          <table:table-cell table:style-name="T7">
            <text:p text:style-name="p1"><text:span text:style-name="c8">Amount Enclosed ___________________</text:span></text:p>
          </table:table-cell>
          <table:table-cell table:style-name="T7">
            <text:p text:style-name="p1"><text:span text:style-name="c8">Table Number _________________</text:span></text:p>
          </table:table-cell>
          <table:table-cell table:style-name="T7">
            <text:p text:style-name="p1"><text:span text:style-name="c8">Please do not include this in the cost</text:span></text:p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Collectibles</text:span></text:p>
          </table:table-cell>
          <table:table-cell table:style-name="T7">
            <text:p text:style-name="p1"/>
          </table:table-cell>
          <table:table-cell table:style-name="T7">
            <text:p text:style-name="p1"><text:span text:style-name="c8">Same as last year (gray words).</text:span></text:p>
          </table:table-cell>
          <table:table-cell table:style-name="T7">
            <text:p text:style-name="p1"><text:span text:style-name="c8">Attach/staple check here</text:span></text:p>
          </table:table-cell>
          <table:table-cell table:style-name="T7">
            <text:p text:style-name="p1"/>
          </table:table-cell>
        </table:table-row>
      </table:table>
      <text:p text:style-name="p1"/>
    </office:text>
  </office:body>
</office:document-content>
</file>