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 Hei" svg:font-family="'Open Hei'" style:font-family-generic="system" style:font-pitch="variable"/>
  </office:font-face-decls>
  <office:automatic-styles>
    <style:style style:name="co1" style:family="table-column">
      <style:table-column-properties fo:break-before="auto" style:column-width="0.2307in"/>
    </style:style>
    <style:style style:name="co2" style:family="table-column">
      <style:table-column-properties fo:break-before="auto" style:column-width="9.1992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1.2102in"/>
    </style:style>
    <style:style style:name="co5" style:family="table-column">
      <style:table-column-properties fo:break-before="auto" style:column-width="0.5244in"/>
    </style:style>
    <style:style style:name="co6" style:family="table-column">
      <style:table-column-properties fo:break-before="auto" style:column-width="0.7311in"/>
    </style:style>
    <style:style style:name="co7" style:family="table-column">
      <style:table-column-properties fo:break-before="auto" style:column-width="0.5783in"/>
    </style:style>
    <style:style style:name="co8" style:family="table-column">
      <style:table-column-properties fo:break-before="auto" style:column-width="0.8075in"/>
    </style:style>
    <style:style style:name="co9" style:family="table-column">
      <style:table-column-properties fo:break-before="auto" style:column-width="0.6547in"/>
    </style:style>
    <style:style style:name="co10" style:family="table-column">
      <style:table-column-properties fo:break-before="auto" style:column-width="0.5457in"/>
    </style:style>
    <style:style style:name="co11" style:family="table-column">
      <style:table-column-properties fo:break-before="auto" style:column-width="0.8835in"/>
    </style:style>
    <style:style style:name="co12" style:family="table-column">
      <style:table-column-properties fo:break-before="auto" style:column-width="0.7965in"/>
    </style:style>
    <style:style style:name="co13" style:family="table-column">
      <style:table-column-properties fo:break-before="auto" style:column-width="0.6445in"/>
    </style:style>
    <style:style style:name="co14" style:family="table-column">
      <style:table-column-properties fo:break-before="auto" style:column-width="0.7201in"/>
    </style:style>
    <style:style style:name="co15" style:family="table-column">
      <style:table-column-properties fo:break-before="auto" style:column-width="0.5571in"/>
    </style:style>
    <style:style style:name="co16" style:family="table-column">
      <style:table-column-properties fo:break-before="auto" style:column-width="0.611in"/>
    </style:style>
    <style:style style:name="co17" style:family="table-column">
      <style:table-column-properties fo:break-before="auto" style:column-width="0.622in"/>
    </style:style>
    <style:style style:name="co18" style:family="table-column">
      <style:table-column-properties fo:break-before="auto" style:column-width="0.5898in"/>
    </style:style>
    <style:style style:name="co19" style:family="table-column">
      <style:table-column-properties fo:break-before="auto" style:column-width="0.6772in"/>
    </style:style>
    <style:style style:name="co20" style:family="table-column">
      <style:table-column-properties fo:break-before="auto" style:column-width="0.7638in"/>
    </style:style>
    <style:style style:name="co21" style:family="table-column">
      <style:table-column-properties fo:break-before="auto" style:column-width="0.9055in"/>
    </style:style>
    <style:style style:name="co22" style:family="table-column">
      <style:table-column-properties fo:break-before="auto" style:column-width="0.7528in"/>
    </style:style>
    <style:style style:name="co23" style:family="table-column">
      <style:table-column-properties fo:break-before="auto" style:column-width="0.6661in"/>
    </style:style>
    <style:style style:name="co24" style:family="table-column">
      <style:table-column-properties fo:break-before="auto" style:column-width="0.8728in"/>
    </style:style>
    <style:style style:name="co25" style:family="table-column">
      <style:table-column-properties fo:break-before="auto" style:column-width="0.6874in"/>
    </style:style>
    <style:style style:name="co26" style:family="table-column">
      <style:table-column-properties fo:break-before="auto" style:column-width="0.7098in"/>
    </style:style>
    <style:style style:name="co27" style:family="table-column">
      <style:table-column-properties fo:break-before="auto" style:column-width="0.9484in"/>
    </style:style>
    <style:style style:name="co28" style:family="table-column">
      <style:table-column-properties fo:break-before="auto" style:column-width="0.8402in"/>
    </style:style>
    <style:style style:name="co29" style:family="table-column">
      <style:table-column-properties fo:break-before="auto" style:column-width="0.6984in"/>
    </style:style>
    <style:style style:name="co30" style:family="table-column">
      <style:table-column-properties fo:break-before="auto" style:column-width="0.6335in"/>
    </style:style>
    <style:style style:name="co31" style:family="table-column">
      <style:table-column-properties fo:break-before="auto" style:column-width="0.742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number-columns-repeated="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24" table:default-cell-style-name="Default"/>
        <table:table-column table:style-name="co8" table:number-columns-repeated="2" table:default-cell-style-name="Default"/>
        <table:table-column table:style-name="co6" table:number-columns-repeated="4" table:default-cell-style-name="Default"/>
        <table:table-column table:style-name="co8" table:number-columns-repeated="2" table:default-cell-style-name="Default"/>
        <table:table-column table:style-name="co6" table:number-columns-repeated="16" table:default-cell-style-name="Default"/>
        <table:table-column table:style-name="co8" table:number-columns-repeated="2" table:default-cell-style-name="Default"/>
        <table:table-column table:style-name="co6" table:number-columns-repeated="18" table:default-cell-style-name="Default"/>
        <table:table-column table:style-name="co8" table:number-columns-repeated="26" table:default-cell-style-name="Default"/>
        <table:table-column table:style-name="co12" table:number-columns-repeated="2" table:default-cell-style-name="Default"/>
        <table:table-column table:style-name="co7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0" table:number-columns-repeated="4" table:default-cell-style-name="Default"/>
        <table:table-column table:style-name="co19" table:number-columns-repeated="2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22" table:number-columns-repeated="3" table:default-cell-style-name="Default"/>
        <table:table-column table:style-name="co21" table:default-cell-style-name="Default"/>
        <table:table-column table:style-name="co9" table:number-columns-repeated="5" table:default-cell-style-name="Default"/>
        <table:table-column table:style-name="co7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9" table:number-columns-repeated="2" table:default-cell-style-name="Default"/>
        <table:table-column table:style-name="co24" table:default-cell-style-name="Default"/>
        <table:table-column table:style-name="co9" table:number-columns-repeated="2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7" table:default-cell-style-name="Default"/>
        <table:table-column table:style-name="co22" table:number-columns-repeated="3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4" table:default-cell-style-name="Default"/>
        <table:table-column table:style-name="co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9" table:number-columns-repeated="2" table:default-cell-style-name="Default"/>
        <table:table-column table:style-name="co13" table:default-cell-style-name="Default"/>
        <table:table-column table:style-name="co9" table:number-columns-repeated="2" table:default-cell-style-name="Default"/>
        <table:table-column table:style-name="co29" table:default-cell-style-name="Default"/>
        <table:table-column table:style-name="co7" table:default-cell-style-name="Default"/>
        <table:table-column table:style-name="co8" table:default-cell-style-name="Default"/>
        <table:table-column table:style-name="co30" table:default-cell-style-name="Default"/>
        <table:table-column table:style-name="co20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8" table:default-cell-style-name="Default"/>
        <table:table-column table:style-name="co28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comments</text:p>
          </table:table-cell>
          <table:table-cell office:value-type="string">
            <text:p>showdate</text:p>
          </table:table-cell>
          <table:table-cell office:value-type="string">
            <text:p>wait01</text:p>
          </table:table-cell>
          <table:table-cell office:value-type="string">
            <text:p>wait02</text:p>
          </table:table-cell>
          <table:table-cell office:value-type="string">
            <text:p>wait03</text:p>
          </table:table-cell>
          <table:table-cell office:value-type="string">
            <text:p>wait04</text:p>
          </table:table-cell>
          <table:table-cell office:value-type="string">
            <text:p>wait05</text:p>
          </table:table-cell>
          <table:table-cell office:value-type="string">
            <text:p>wait06</text:p>
          </table:table-cell>
          <table:table-cell office:value-type="string">
            <text:p>wait07</text:p>
          </table:table-cell>
          <table:table-cell office:value-type="string">
            <text:p>wait08</text:p>
          </table:table-cell>
          <table:table-cell office:value-type="string">
            <text:p>wait09</text:p>
          </table:table-cell>
          <table:table-cell office:value-type="string">
            <text:p>wait10</text:p>
          </table:table-cell>
          <table:table-cell office:value-type="string">
            <text:p>wait11</text:p>
          </table:table-cell>
          <table:table-cell office:value-type="string">
            <text:p>wait12</text:p>
          </table:table-cell>
          <table:table-cell office:value-type="string">
            <text:p>wait13</text:p>
          </table:table-cell>
          <table:table-cell office:value-type="string">
            <text:p>wait14</text:p>
          </table:table-cell>
          <table:table-cell office:value-type="string">
            <text:p>wait15</text:p>
          </table:table-cell>
          <table:table-cell office:value-type="string">
            <text:p>wait16</text:p>
          </table:table-cell>
          <table:table-cell office:value-type="string">
            <text:p>wait17</text:p>
          </table:table-cell>
          <table:table-cell office:value-type="string">
            <text:p>wait18</text:p>
          </table:table-cell>
          <table:table-cell office:value-type="string">
            <text:p>wait19</text:p>
          </table:table-cell>
          <table:table-cell office:value-type="string">
            <text:p>wait20</text:p>
          </table:table-cell>
          <table:table-cell office:value-type="string">
            <text:p>column01</text:p>
          </table:table-cell>
          <table:table-cell office:value-type="string">
            <text:p>desc01</text:p>
          </table:table-cell>
          <table:table-cell office:value-type="string">
            <text:p>column01a</text:p>
          </table:table-cell>
          <table:table-cell office:value-type="string">
            <text:p>desc01a</text:p>
          </table:table-cell>
          <table:table-cell office:value-type="string">
            <text:p>column02</text:p>
          </table:table-cell>
          <table:table-cell office:value-type="string">
            <text:p>desc02</text:p>
          </table:table-cell>
          <table:table-cell office:value-type="string">
            <text:p>column03</text:p>
          </table:table-cell>
          <table:table-cell office:value-type="string">
            <text:p>desc03</text:p>
          </table:table-cell>
          <table:table-cell office:value-type="string">
            <text:p>column04</text:p>
          </table:table-cell>
          <table:table-cell office:value-type="string">
            <text:p>desc04</text:p>
          </table:table-cell>
          <table:table-cell office:value-type="string">
            <text:p>column05</text:p>
          </table:table-cell>
          <table:table-cell office:value-type="string">
            <text:p>desc05</text:p>
          </table:table-cell>
          <table:table-cell office:value-type="string">
            <text:p>column06</text:p>
          </table:table-cell>
          <table:table-cell office:value-type="string">
            <text:p>column07</text:p>
          </table:table-cell>
          <table:table-cell office:value-type="string">
            <text:p>column08</text:p>
          </table:table-cell>
          <table:table-cell office:value-type="string">
            <text:p>column09</text:p>
          </table:table-cell>
          <table:table-cell office:value-type="string">
            <text:p>column10</text:p>
          </table:table-cell>
          <table:table-cell office:value-type="string">
            <text:p>column11</text:p>
          </table:table-cell>
          <table:table-cell office:value-type="string">
            <text:p>column11a</text:p>
          </table:table-cell>
          <table:table-cell office:value-type="string">
            <text:p>column12</text:p>
          </table:table-cell>
          <table:table-cell office:value-type="string">
            <text:p>column13</text:p>
          </table:table-cell>
          <table:table-cell office:value-type="string">
            <text:p>column14</text:p>
          </table:table-cell>
          <table:table-cell office:value-type="string">
            <text:p>column15</text:p>
          </table:table-cell>
          <table:table-cell office:value-type="string">
            <text:p>column16</text:p>
          </table:table-cell>
          <table:table-cell office:value-type="string">
            <text:p>column17</text:p>
          </table:table-cell>
          <table:table-cell office:value-type="string">
            <text:p>column18</text:p>
          </table:table-cell>
          <table:table-cell office:value-type="string">
            <text:p>column19</text:p>
          </table:table-cell>
          <table:table-cell office:value-type="string">
            <text:p>column20</text:p>
          </table:table-cell>
          <table:table-cell office:value-type="string">
            <text:p>column21</text:p>
          </table:table-cell>
          <table:table-cell office:value-type="string">
            <text:p>column22</text:p>
          </table:table-cell>
          <table:table-cell office:value-type="string">
            <text:p>column23</text:p>
          </table:table-cell>
          <table:table-cell office:value-type="string">
            <text:p>column24</text:p>
          </table:table-cell>
          <table:table-cell office:value-type="string">
            <text:p>column25</text:p>
          </table:table-cell>
          <table:table-cell office:value-type="string">
            <text:p>column26</text:p>
          </table:table-cell>
          <table:table-cell office:value-type="string">
            <text:p>column27</text:p>
          </table:table-cell>
          <table:table-cell office:value-type="string">
            <text:p>column28</text:p>
          </table:table-cell>
          <table:table-cell office:value-type="string">
            <text:p>column29</text:p>
          </table:table-cell>
          <table:table-cell office:value-type="string">
            <text:p>column30</text:p>
          </table:table-cell>
          <table:table-cell office:value-type="string">
            <text:p>column31</text:p>
          </table:table-cell>
          <table:table-cell office:value-type="string">
            <text:p>column32</text:p>
          </table:table-cell>
          <table:table-cell office:value-type="string">
            <text:p>column33</text:p>
          </table:table-cell>
          <table:table-cell office:value-type="string">
            <text:p>column34</text:p>
          </table:table-cell>
          <table:table-cell office:value-type="string">
            <text:p>column35</text:p>
          </table:table-cell>
          <table:table-cell office:value-type="string">
            <text:p>column35a</text:p>
          </table:table-cell>
          <table:table-cell office:value-type="string">
            <text:p>column35b</text:p>
          </table:table-cell>
          <table:table-cell office:value-type="string">
            <text:p>column36</text:p>
          </table:table-cell>
          <table:table-cell office:value-type="string">
            <text:p>column37</text:p>
          </table:table-cell>
          <table:table-cell office:value-type="string">
            <text:p>column38</text:p>
          </table:table-cell>
          <table:table-cell office:value-type="string">
            <text:p>column39</text:p>
          </table:table-cell>
          <table:table-cell office:value-type="string">
            <text:p>column39a</text:p>
          </table:table-cell>
          <table:table-cell office:value-type="string">
            <text:p>column39b</text:p>
          </table:table-cell>
          <table:table-cell office:value-type="string">
            <text:p>column40</text:p>
          </table:table-cell>
          <table:table-cell office:value-type="string">
            <text:p>column41</text:p>
          </table:table-cell>
          <table:table-cell office:value-type="string">
            <text:p>column42</text:p>
          </table:table-cell>
          <table:table-cell office:value-type="string">
            <text:p>column43</text:p>
          </table:table-cell>
          <table:table-cell office:value-type="string">
            <text:p>column44</text:p>
          </table:table-cell>
          <table:table-cell office:value-type="string">
            <text:p>column45</text:p>
          </table:table-cell>
          <table:table-cell office:value-type="string">
            <text:p>column46</text:p>
          </table:table-cell>
          <table:table-cell office:value-type="string">
            <text:p>column47</text:p>
          </table:table-cell>
          <table:table-cell office:value-type="string">
            <text:p>column48</text:p>
          </table:table-cell>
          <table:table-cell office:value-type="string">
            <text:p>column49</text:p>
          </table:table-cell>
          <table:table-cell office:value-type="string">
            <text:p>column50</text:p>
          </table:table-cell>
          <table:table-cell office:value-type="string">
            <text:p>column51</text:p>
          </table:table-cell>
          <table:table-cell office:value-type="string">
            <text:p>column52</text:p>
          </table:table-cell>
          <table:table-cell office:value-type="string">
            <text:p>column53</text:p>
          </table:table-cell>
          <table:table-cell office:value-type="string">
            <text:p>column54</text:p>
          </table:table-cell>
          <table:table-cell office:value-type="string">
            <text:p>column55</text:p>
          </table:table-cell>
          <table:table-cell office:value-type="string">
            <text:p>column55a</text:p>
          </table:table-cell>
          <table:table-cell office:value-type="string">
            <text:p>column55b</text:p>
          </table:table-cell>
          <table:table-cell office:value-type="string">
            <text:p>column56</text:p>
          </table:table-cell>
          <table:table-cell office:value-type="string">
            <text:p>column57</text:p>
          </table:table-cell>
          <table:table-cell office:value-type="string">
            <text:p>column58</text:p>
          </table:table-cell>
          <table:table-cell office:value-type="string">
            <text:p>column59</text:p>
          </table:table-cell>
          <table:table-cell office:value-type="string">
            <text:p>column60</text:p>
          </table:table-cell>
          <table:table-cell office:value-type="string">
            <text:p>column61</text:p>
          </table:table-cell>
          <table:table-cell office:value-type="string">
            <text:p>column62</text:p>
          </table:table-cell>
          <table:table-cell office:value-type="string">
            <text:p>column63</text:p>
          </table:table-cell>
          <table:table-cell office:value-type="string">
            <text:p>column64</text:p>
          </table:table-cell>
          <table:table-cell office:value-type="string">
            <text:p>column65</text:p>
          </table:table-cell>
          <table:table-cell office:value-type="string">
            <text:p>column66</text:p>
          </table:table-cell>
          <table:table-cell office:value-type="string">
            <text:p>column67</text:p>
          </table:table-cell>
          <table:table-cell office:value-type="string">
            <text:p>column68</text:p>
          </table:table-cell>
          <table:table-cell office:value-type="string">
            <text:p>column69</text:p>
          </table:table-cell>
          <table:table-cell office:value-type="string">
            <text:p>column70</text:p>
          </table:table-cell>
          <table:table-cell office:value-type="string">
            <text:p>column71</text:p>
          </table:table-cell>
          <table:table-cell office:value-type="string">
            <text:p>column72</text:p>
          </table:table-cell>
          <table:table-cell office:value-type="string">
            <text:p>column73</text:p>
          </table:table-cell>
          <table:table-cell office:value-type="string">
            <text:p>column73a</text:p>
          </table:table-cell>
          <table:table-cell office:value-type="string">
            <text:p>column73b</text:p>
          </table:table-cell>
          <table:table-cell office:value-type="string">
            <text:p>column69a</text:p>
          </table:table-cell>
          <table:table-cell office:value-type="string">
            <text:p>column69b</text:p>
          </table:table-cell>
          <table:table-cell office:value-type="string">
            <text:p>column68a</text:p>
          </table:table-cell>
          <table:table-cell office:value-type="string">
            <text:p>column68b</text:p>
          </table:table-cell>
          <table:table-cell office:value-type="string">
            <text:p>column64a</text:p>
          </table:table-cell>
          <table:table-cell office:value-type="string">
            <text:p>column64b</text:p>
          </table:table-cell>
          <table:table-cell office:value-type="string">
            <text:p>column63a</text:p>
          </table:table-cell>
          <table:table-cell office:value-type="string">
            <text:p>column63b</text:p>
          </table:table-cell>
          <table:table-cell office:value-type="string">
            <text:p>column59a</text:p>
          </table:table-cell>
          <table:table-cell office:value-type="string">
            <text:p>column59b</text:p>
          </table:table-cell>
          <table:table-cell office:value-type="string">
            <text:p>column58a</text:p>
          </table:table-cell>
          <table:table-cell office:value-type="string">
            <text:p>column58b</text:p>
          </table:table-cell>
          <table:table-cell office:value-type="string">
            <text:p>column50a</text:p>
          </table:table-cell>
          <table:table-cell office:value-type="string">
            <text:p>column50b</text:p>
          </table:table-cell>
          <table:table-cell office:value-type="string">
            <text:p>column54b</text:p>
          </table:table-cell>
          <table:table-cell office:value-type="string">
            <text:p>column54a</text:p>
          </table:table-cell>
          <table:table-cell office:value-type="string">
            <text:p>column49a</text:p>
          </table:table-cell>
          <table:table-cell office:value-type="string">
            <text:p>column49b</text:p>
          </table:table-cell>
          <table:table-cell office:value-type="string">
            <text:p>column45a</text:p>
          </table:table-cell>
          <table:table-cell office:value-type="string">
            <text:p>column45b</text:p>
          </table:table-cell>
          <table:table-cell office:value-type="string">
            <text:p>column44a</text:p>
          </table:table-cell>
          <table:table-cell office:value-type="string">
            <text:p>column44b</text:p>
          </table:table-cell>
          <table:table-cell office:value-type="string">
            <text:p>column40a</text:p>
          </table:table-cell>
          <table:table-cell office:value-type="string">
            <text:p>column40b</text:p>
          </table:table-cell>
          <table:table-cell office:value-type="string">
            <text:p>desc06</text:p>
          </table:table-cell>
          <table:table-cell office:value-type="string">
            <text:p>desc07</text:p>
          </table:table-cell>
          <table:table-cell office:value-type="string">
            <text:p>desc08</text:p>
          </table:table-cell>
          <table:table-cell office:value-type="string">
            <text:p>desc09</text:p>
          </table:table-cell>
          <table:table-cell office:value-type="string">
            <text:p>desc10</text:p>
          </table:table-cell>
          <table:table-cell office:value-type="string">
            <text:p>desc11</text:p>
          </table:table-cell>
          <table:table-cell office:value-type="string">
            <text:p>desc11a</text:p>
          </table:table-cell>
          <table:table-cell office:value-type="string">
            <text:p>desc12</text:p>
          </table:table-cell>
          <table:table-cell office:value-type="string">
            <text:p>desc13</text:p>
          </table:table-cell>
          <table:table-cell office:value-type="string">
            <text:p>desc14</text:p>
          </table:table-cell>
          <table:table-cell office:value-type="string">
            <text:p>desc15</text:p>
          </table:table-cell>
          <table:table-cell office:value-type="string">
            <text:p>desc16</text:p>
          </table:table-cell>
          <table:table-cell office:value-type="string">
            <text:p>desc17</text:p>
          </table:table-cell>
          <table:table-cell office:value-type="string">
            <text:p>desc18</text:p>
          </table:table-cell>
          <table:table-cell office:value-type="string">
            <text:p>desc19</text:p>
          </table:table-cell>
          <table:table-cell office:value-type="string">
            <text:p>desc20</text:p>
          </table:table-cell>
          <table:table-cell office:value-type="string">
            <text:p>desc21</text:p>
          </table:table-cell>
          <table:table-cell office:value-type="string">
            <text:p>desc22</text:p>
          </table:table-cell>
          <table:table-cell office:value-type="string">
            <text:p>desc23</text:p>
          </table:table-cell>
          <table:table-cell office:value-type="string">
            <text:p>desc24</text:p>
          </table:table-cell>
          <table:table-cell office:value-type="string">
            <text:p>desc25</text:p>
          </table:table-cell>
          <table:table-cell office:value-type="string">
            <text:p>desc26</text:p>
          </table:table-cell>
          <table:table-cell office:value-type="string">
            <text:p>desc27</text:p>
          </table:table-cell>
          <table:table-cell office:value-type="string">
            <text:p>desc28</text:p>
          </table:table-cell>
          <table:table-cell office:value-type="string">
            <text:p>desc29</text:p>
          </table:table-cell>
          <table:table-cell office:value-type="string">
            <text:p>desc30</text:p>
          </table:table-cell>
          <table:table-cell office:value-type="string">
            <text:p>desc31</text:p>
          </table:table-cell>
          <table:table-cell office:value-type="string">
            <text:p>desc32</text:p>
          </table:table-cell>
          <table:table-cell office:value-type="string">
            <text:p>desc33</text:p>
          </table:table-cell>
          <table:table-cell office:value-type="string">
            <text:p>desc34</text:p>
          </table:table-cell>
          <table:table-cell office:value-type="string">
            <text:p>desc35</text:p>
          </table:table-cell>
          <table:table-cell office:value-type="string">
            <text:p>desc35a</text:p>
          </table:table-cell>
          <table:table-cell office:value-type="string">
            <text:p>desc35b</text:p>
          </table:table-cell>
          <table:table-cell office:value-type="string">
            <text:p>desc36</text:p>
          </table:table-cell>
          <table:table-cell office:value-type="string">
            <text:p>desc37</text:p>
          </table:table-cell>
          <table:table-cell office:value-type="string">
            <text:p>desc38</text:p>
          </table:table-cell>
          <table:table-cell office:value-type="string">
            <text:p>desc39</text:p>
          </table:table-cell>
          <table:table-cell office:value-type="string">
            <text:p>desc39a</text:p>
          </table:table-cell>
          <table:table-cell office:value-type="string">
            <text:p>desc39b</text:p>
          </table:table-cell>
          <table:table-cell office:value-type="string">
            <text:p>desc40</text:p>
          </table:table-cell>
          <table:table-cell office:value-type="string">
            <text:p>desc40a</text:p>
          </table:table-cell>
          <table:table-cell office:value-type="string">
            <text:p>desc40b</text:p>
          </table:table-cell>
          <table:table-cell office:value-type="string">
            <text:p>desc41</text:p>
          </table:table-cell>
          <table:table-cell office:value-type="string">
            <text:p>desc42</text:p>
          </table:table-cell>
          <table:table-cell office:value-type="string">
            <text:p>desc43</text:p>
          </table:table-cell>
          <table:table-cell office:value-type="string">
            <text:p>desc44</text:p>
          </table:table-cell>
          <table:table-cell office:value-type="string">
            <text:p>desc44a</text:p>
          </table:table-cell>
          <table:table-cell office:value-type="string">
            <text:p>desc44b</text:p>
          </table:table-cell>
          <table:table-cell office:value-type="string">
            <text:p>desc45</text:p>
          </table:table-cell>
          <table:table-cell office:value-type="string">
            <text:p>desc45a</text:p>
          </table:table-cell>
          <table:table-cell office:value-type="string">
            <text:p>desc45b</text:p>
          </table:table-cell>
          <table:table-cell office:value-type="string">
            <text:p>desc46</text:p>
          </table:table-cell>
          <table:table-cell office:value-type="string">
            <text:p>desc47</text:p>
          </table:table-cell>
          <table:table-cell office:value-type="string">
            <text:p>desc48</text:p>
          </table:table-cell>
          <table:table-cell office:value-type="string">
            <text:p>desc49</text:p>
          </table:table-cell>
          <table:table-cell office:value-type="string">
            <text:p>desc49a</text:p>
          </table:table-cell>
          <table:table-cell office:value-type="string">
            <text:p>desc49b</text:p>
          </table:table-cell>
          <table:table-cell office:value-type="string">
            <text:p>desc50</text:p>
          </table:table-cell>
          <table:table-cell office:value-type="string">
            <text:p>desc50a</text:p>
          </table:table-cell>
          <table:table-cell office:value-type="string">
            <text:p>desc50b</text:p>
          </table:table-cell>
          <table:table-cell office:value-type="string">
            <text:p>desc51</text:p>
          </table:table-cell>
          <table:table-cell office:value-type="string">
            <text:p>desc52</text:p>
          </table:table-cell>
          <table:table-cell office:value-type="string">
            <text:p>desc53</text:p>
          </table:table-cell>
          <table:table-cell office:value-type="string">
            <text:p>desc54</text:p>
          </table:table-cell>
          <table:table-cell office:value-type="string">
            <text:p>desc54a</text:p>
          </table:table-cell>
          <table:table-cell office:value-type="string">
            <text:p>desc54b</text:p>
          </table:table-cell>
          <table:table-cell office:value-type="string">
            <text:p>desc55</text:p>
          </table:table-cell>
          <table:table-cell office:value-type="string">
            <text:p>desc55a</text:p>
          </table:table-cell>
          <table:table-cell office:value-type="string">
            <text:p>desc55b</text:p>
          </table:table-cell>
          <table:table-cell office:value-type="string">
            <text:p>desc56</text:p>
          </table:table-cell>
          <table:table-cell office:value-type="string">
            <text:p>desc57</text:p>
          </table:table-cell>
          <table:table-cell office:value-type="string">
            <text:p>desc58</text:p>
          </table:table-cell>
          <table:table-cell office:value-type="string">
            <text:p>desc58a</text:p>
          </table:table-cell>
          <table:table-cell office:value-type="string">
            <text:p>desc58b</text:p>
          </table:table-cell>
          <table:table-cell office:value-type="string">
            <text:p>desc59</text:p>
          </table:table-cell>
          <table:table-cell office:value-type="string">
            <text:p>desc59a</text:p>
          </table:table-cell>
          <table:table-cell office:value-type="string">
            <text:p>desc59b</text:p>
          </table:table-cell>
          <table:table-cell office:value-type="string">
            <text:p>desc60</text:p>
          </table:table-cell>
          <table:table-cell office:value-type="string">
            <text:p>desc61</text:p>
          </table:table-cell>
          <table:table-cell office:value-type="string">
            <text:p>desc62</text:p>
          </table:table-cell>
          <table:table-cell office:value-type="string">
            <text:p>desc63</text:p>
          </table:table-cell>
          <table:table-cell office:value-type="string">
            <text:p>desc63a</text:p>
          </table:table-cell>
          <table:table-cell office:value-type="string">
            <text:p>desc63b</text:p>
          </table:table-cell>
          <table:table-cell office:value-type="string">
            <text:p>desc64</text:p>
          </table:table-cell>
          <table:table-cell office:value-type="string">
            <text:p>desc64a</text:p>
          </table:table-cell>
          <table:table-cell office:value-type="string">
            <text:p>desc64b</text:p>
          </table:table-cell>
          <table:table-cell office:value-type="string">
            <text:p>desc65</text:p>
          </table:table-cell>
          <table:table-cell office:value-type="string">
            <text:p>desc66</text:p>
          </table:table-cell>
          <table:table-cell office:value-type="string">
            <text:p>desc67</text:p>
          </table:table-cell>
          <table:table-cell office:value-type="string">
            <text:p>desc68</text:p>
          </table:table-cell>
          <table:table-cell office:value-type="string">
            <text:p>desc68a</text:p>
          </table:table-cell>
          <table:table-cell office:value-type="string">
            <text:p>desc68b</text:p>
          </table:table-cell>
          <table:table-cell office:value-type="string">
            <text:p>desc69</text:p>
          </table:table-cell>
          <table:table-cell office:value-type="string">
            <text:p>desc69a</text:p>
          </table:table-cell>
          <table:table-cell office:value-type="string">
            <text:p>desc69b</text:p>
          </table:table-cell>
          <table:table-cell office:value-type="string">
            <text:p>desc70</text:p>
          </table:table-cell>
          <table:table-cell office:value-type="string">
            <text:p>desc71</text:p>
          </table:table-cell>
          <table:table-cell office:value-type="string">
            <text:p>desc72</text:p>
          </table:table-cell>
          <table:table-cell office:value-type="string">
            <text:p>desc73</text:p>
          </table:table-cell>
          <table:table-cell office:value-type="string">
            <text:p>desc73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ables 55 &amp; 55B were together in one corner.</text:p>
          </table:table-cell>
          <table:table-cell table:style-name="ce1" office:value-type="string">
            <text:p>2012/03/25</text:p>
          </table:table-cell>
          <table:table-cell table:number-columns-repeated="20"/>
          <table:table-cell office:value-type="string">
            <text:p>X</text:p>
          </table:table-cell>
          <table:table-cell office:value-type="string">
            <text:p>Gruver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Ridela</text:p>
          </table:table-cell>
          <table:table-cell office:value-type="string">
            <text:p>X</text:p>
          </table:table-cell>
          <table:table-cell office:value-type="string">
            <text:p>Moffatt</text:p>
          </table:table-cell>
          <table:table-cell office:value-type="string">
            <text:p>X</text:p>
          </table:table-cell>
          <table:table-cell office:value-type="string">
            <text:p>Lee</text:p>
          </table:table-cell>
          <table:table-cell office:value-type="string">
            <text:p>X</text:p>
          </table:table-cell>
          <table:table-cell office:value-type="string">
            <text:p>Mandel</text:p>
          </table:table-cell>
          <table:table-cell table:number-columns-repeated="6" office:value-type="string">
            <text:p>X</text:p>
          </table:table-cell>
          <table:table-cell/>
          <table:table-cell table:number-columns-repeated="24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2"/>
          <table:table-cell table:number-columns-repeated="14" office:value-type="string">
            <text:p>X</text:p>
          </table:table-cell>
          <table:table-cell/>
          <table:table-cell table:number-columns-repeated="6" office:value-type="string">
            <text:p>X</text:p>
          </table:table-cell>
          <table:table-cell/>
          <table:table-cell table:number-columns-repeated="8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8"/>
          <table:table-cell office:value-type="string">
            <text:p>Yamashita</text:p>
          </table:table-cell>
          <table:table-cell office:value-type="string">
            <text:p>Yamashita</text:p>
          </table:table-cell>
          <table:table-cell office:value-type="string">
            <text:p>Danner</text:p>
          </table:table-cell>
          <table:table-cell office:value-type="string">
            <text:p>Ornelles</text:p>
          </table:table-cell>
          <table:table-cell office:value-type="string">
            <text:p>Ornelles</text:p>
          </table:table-cell>
          <table:table-cell office:value-type="string">
            <text:p>J. Wong</text:p>
          </table:table-cell>
          <table:table-cell office:value-type="string">
            <text:p>Nobody</text:p>
          </table:table-cell>
          <table:table-cell office:value-type="string">
            <text:p>Gruber</text:p>
          </table:table-cell>
          <table:table-cell office:value-type="string">
            <text:p>Gruber</text:p>
          </table:table-cell>
          <table:table-cell office:value-type="string">
            <text:p>Furukawa</text:p>
          </table:table-cell>
          <table:table-cell office:value-type="string">
            <text:p>Yee</text:p>
          </table:table-cell>
          <table:table-cell office:value-type="string">
            <text:p>Kwock</text:p>
          </table:table-cell>
          <table:table-cell office:value-type="string">
            <text:p>Krueger</text:p>
          </table:table-cell>
          <table:table-cell office:value-type="string">
            <text:p>Spuler</text:p>
          </table:table-cell>
          <table:table-cell office:value-type="string">
            <text:p>Frenzel</text:p>
          </table:table-cell>
          <table:table-cell office:value-type="string">
            <text:p>Frenzel</text:p>
          </table:table-cell>
          <table:table-cell office:value-type="string">
            <text:p>Frenzel</text:p>
          </table:table-cell>
          <table:table-cell office:value-type="string">
            <text:p>Kanakuri</text:p>
          </table:table-cell>
          <table:table-cell office:value-type="string">
            <text:p>Okata</text:p>
          </table:table-cell>
          <table:table-cell office:value-type="string">
            <text:p>Lindvald</text:p>
          </table:table-cell>
          <table:table-cell office:value-type="string">
            <text:p>Petty</text:p>
          </table:table-cell>
          <table:table-cell office:value-type="string">
            <text:p>Nakamura</text:p>
          </table:table-cell>
          <table:table-cell office:value-type="string">
            <text:p>Rosalie</text:p>
          </table:table-cell>
          <table:table-cell office:value-type="string">
            <text:p>Watanabe</text:p>
          </table:table-cell>
          <table:table-cell office:value-type="string">
            <text:p>Watanabe</text:p>
          </table:table-cell>
          <table:table-cell office:value-type="string">
            <text:p>Ramage</text:p>
          </table:table-cell>
          <table:table-cell office:value-type="string">
            <text:p>Shikuma</text:p>
          </table:table-cell>
          <table:table-cell office:value-type="string">
            <text:p>Clement</text:p>
          </table:table-cell>
          <table:table-cell office:value-type="string">
            <text:p>Markwart</text:p>
          </table:table-cell>
          <table:table-cell office:value-type="string">
            <text:p>Maeda</text:p>
          </table:table-cell>
          <table:table-cell office:value-type="string">
            <text:p>Cortese</text:p>
          </table:table-cell>
          <table:table-cell table:number-columns-repeated="2"/>
          <table:table-cell table:number-columns-repeated="3" office:value-type="string">
            <text:p>Townsend</text:p>
          </table:table-cell>
          <table:table-cell office:value-type="string">
            <text:p>Cunningham</text:p>
          </table:table-cell>
          <table:table-cell table:number-columns-repeated="2"/>
          <table:table-cell office:value-type="string">
            <text:p>deguair?</text:p>
          </table:table-cell>
          <table:table-cell table:number-columns-repeated="2"/>
          <table:table-cell office:value-type="string">
            <text:p>Pang?</text:p>
          </table:table-cell>
          <table:table-cell office:value-type="string">
            <text:p>Yasuhara?</text:p>
          </table:table-cell>
          <table:table-cell office:value-type="string">
            <text:p>Nahoopii</text:p>
          </table:table-cell>
          <table:table-cell office:value-type="string">
            <text:p>Watters</text:p>
          </table:table-cell>
          <table:table-cell table:number-columns-repeated="2"/>
          <table:table-cell office:value-type="string">
            <text:p>Scott Wong</text:p>
          </table:table-cell>
          <table:table-cell table:number-columns-repeated="2"/>
          <table:table-cell office:value-type="string">
            <text:p>Andy Lee</text:p>
          </table:table-cell>
          <table:table-cell office:value-type="string">
            <text:p>Strickland</text:p>
          </table:table-cell>
          <table:table-cell office:value-type="string">
            <text:p>Mandjiak</text:p>
          </table:table-cell>
          <table:table-cell office:value-type="string">
            <text:p>Medcalf</text:p>
          </table:table-cell>
          <table:table-cell table:number-columns-repeated="2"/>
          <table:table-cell office:value-type="string">
            <text:p>Young</text:p>
          </table:table-cell>
          <table:table-cell table:number-columns-repeated="2"/>
          <table:table-cell office:value-type="string">
            <text:p>Vierling</text:p>
          </table:table-cell>
          <table:table-cell office:value-type="string">
            <text:p>Yoshioka</text:p>
          </table:table-cell>
          <table:table-cell office:value-type="string">
            <text:p>Ming</text:p>
          </table:table-cell>
          <table:table-cell office:value-type="string">
            <text:p>Shizu</text:p>
          </table:table-cell>
          <table:table-cell office:value-type="string">
            <text:p>Shizu</text:p>
          </table:table-cell>
          <table:table-cell office:value-type="string">
            <text:p>Alexander</text:p>
          </table:table-cell>
          <table:table-cell office:value-type="string">
            <text:p>Harrington</text:p>
          </table:table-cell>
          <table:table-cell office:value-type="string">
            <text:p>Mr K</text:p>
          </table:table-cell>
          <table:table-cell office:value-type="string">
            <text:p>Harrington</text:p>
          </table:table-cell>
          <table:table-cell office:value-type="string">
            <text:p>Galisa</text:p>
          </table:table-cell>
          <table:table-cell office:value-type="string">
            <text:p>Acoba</text:p>
          </table:table-cell>
          <table:table-cell office:value-type="string">
            <text:p>Pollard</text:p>
          </table:table-cell>
          <table:table-cell table:number-columns-repeated="3"/>
          <table:table-cell office:value-type="string">
            <text:p>Hoke</text:p>
          </table:table-cell>
          <table:table-cell office:value-type="string">
            <text:p>Yakuma</text:p>
          </table:table-cell>
          <table:table-cell office:value-type="string">
            <text:p>Johnston</text:p>
          </table:table-cell>
          <table:table-cell office:value-type="string">
            <text:p>Nobriga</text:p>
          </table:table-cell>
          <table:table-cell office:value-type="string">
            <text:p>Kakihara</text:p>
          </table:table-cell>
          <table:table-cell office:value-type="string">
            <text:p>Lum</text:p>
          </table:table-cell>
          <table:table-cell table:number-columns-repeated="2"/>
          <table:table-cell office:value-type="string">
            <text:p>Ouchida</text:p>
          </table:table-cell>
          <table:table-cell table:number-columns-repeated="2"/>
          <table:table-cell office:value-type="string">
            <text:p>Schofield</text:p>
          </table:table-cell>
          <table:table-cell office:value-type="string">
            <text:p>Higa</text:p>
          </table:table-cell>
          <table:table-cell office:value-type="string">
            <text:p>Friedfel</text:p>
          </table:table-cell>
          <table:table-cell/>
          <table:table-cell office:value-type="string">
            <text:p>Okino</text:p>
          </table:table-cell>
          <table:table-cell/>
          <table:table-cell office:value-type="string">
            <text:p>Minnie Lou</text:p>
          </table:table-cell>
          <table:table-cell table:number-columns-repeated="2"/>
          <table:table-cell office:value-type="string">
            <text:p>Torii</text:p>
          </table:table-cell>
          <table:table-cell office:value-type="string">
            <text:p>Sumida</text:p>
          </table:table-cell>
          <table:table-cell office:value-type="string">
            <text:p>Masuda</text:p>
          </table:table-cell>
          <table:table-cell office:value-type="string">
            <text:p>Carlton</text:p>
          </table:table-cell>
          <table:table-cell office:value-type="string">
            <text:p>Oswal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#47 moved next to 49 for Medcalf display.</text:p>
          </table:table-cell>
          <table:table-cell table:style-name="ce1" office:value-type="string">
            <text:p>2011/03/27</text:p>
          </table:table-cell>
          <table:table-cell table:number-columns-repeated="20"/>
          <table:table-cell office:value-type="string">
            <text:p>X</text:p>
          </table:table-cell>
          <table:table-cell office:value-type="string">
            <text:p>Gruver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Ridela</text:p>
          </table:table-cell>
          <table:table-cell office:value-type="string">
            <text:p>X</text:p>
          </table:table-cell>
          <table:table-cell office:value-type="string">
            <text:p>Moffatt</text:p>
          </table:table-cell>
          <table:table-cell office:value-type="string">
            <text:p>X</text:p>
          </table:table-cell>
          <table:table-cell office:value-type="string">
            <text:p>Herman Lee</text:p>
          </table:table-cell>
          <table:table-cell office:value-type="string">
            <text:p>X</text:p>
          </table:table-cell>
          <table:table-cell office:value-type="string">
            <text:p>Mandel</text:p>
          </table:table-cell>
          <table:table-cell table:number-columns-repeated="6" office:value-type="string">
            <text:p>X</text:p>
          </table:table-cell>
          <table:table-cell office:value-type="string">
            <text:p>O</text:p>
          </table:table-cell>
          <table:table-cell table:number-columns-repeated="39" office:value-type="string">
            <text:p>X</text:p>
          </table:table-cell>
          <table:table-cell office:value-type="string">
            <text:p>O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table:number-columns-repeated="26" office:value-type="string">
            <text:p>X</text:p>
          </table:table-cell>
          <table:table-cell office:value-type="string">
            <text:p>Yamashita</text:p>
          </table:table-cell>
          <table:table-cell office:value-type="string">
            <text:p>Yamashita</text:p>
          </table:table-cell>
          <table:table-cell office:value-type="string">
            <text:p>Danner</text:p>
          </table:table-cell>
          <table:table-cell office:value-type="string">
            <text:p>Ornelles</text:p>
          </table:table-cell>
          <table:table-cell office:value-type="string">
            <text:p>Ornelles</text:p>
          </table:table-cell>
          <table:table-cell office:value-type="string">
            <text:p>Tran</text:p>
          </table:table-cell>
          <table:table-cell office:value-type="string">
            <text:p>new 2012</text:p>
          </table:table-cell>
          <table:table-cell office:value-type="string">
            <text:p>Gruber</text:p>
          </table:table-cell>
          <table:table-cell office:value-type="string">
            <text:p>Gruber</text:p>
          </table:table-cell>
          <table:table-cell office:value-type="string">
            <text:p>Furukawa</text:p>
          </table:table-cell>
          <table:table-cell office:value-type="string">
            <text:p>Yee</text:p>
          </table:table-cell>
          <table:table-cell office:value-type="string">
            <text:p>Kwock</text:p>
          </table:table-cell>
          <table:table-cell office:value-type="string">
            <text:p>Krueger</text:p>
          </table:table-cell>
          <table:table-cell office:value-type="string">
            <text:p>Franco</text:p>
          </table:table-cell>
          <table:table-cell office:value-type="string">
            <text:p>Okata</text:p>
          </table:table-cell>
          <table:table-cell office:value-type="string">
            <text:p>Frenzel</text:p>
          </table:table-cell>
          <table:table-cell office:value-type="string">
            <text:p>Frenzel</text:p>
          </table:table-cell>
          <table:table-cell office:value-type="string">
            <text:p>Spuler</text:p>
          </table:table-cell>
          <table:table-cell office:value-type="string">
            <text:p>Navarro</text:p>
          </table:table-cell>
          <table:table-cell office:value-type="string">
            <text:p>Watson</text:p>
          </table:table-cell>
          <table:table-cell office:value-type="string">
            <text:p>Navarro</text:p>
          </table:table-cell>
          <table:table-cell office:value-type="string">
            <text:p>Yukitomo</text:p>
          </table:table-cell>
          <table:table-cell office:value-type="string">
            <text:p>Fujita</text:p>
          </table:table-cell>
          <table:table-cell office:value-type="string">
            <text:p>Watanabe</text:p>
          </table:table-cell>
          <table:table-cell office:value-type="string">
            <text:p>Watanabe</text:p>
          </table:table-cell>
          <table:table-cell office:value-type="string">
            <text:p>Shikuma</text:p>
          </table:table-cell>
          <table:table-cell office:value-type="string">
            <text:p>Freida</text:p>
          </table:table-cell>
          <table:table-cell office:value-type="string">
            <text:p>Clement</text:p>
          </table:table-cell>
          <table:table-cell office:value-type="string">
            <text:p>Yukitomo</text:p>
          </table:table-cell>
          <table:table-cell office:value-type="string">
            <text:p>Maeda</text:p>
          </table:table-cell>
          <table:table-cell office:value-type="string">
            <text:p>Mihye</text:p>
          </table:table-cell>
          <table:table-cell table:number-columns-repeated="2"/>
          <table:table-cell table:number-columns-repeated="3" office:value-type="string">
            <text:p>Townsend</text:p>
          </table:table-cell>
          <table:table-cell office:value-type="string">
            <text:p>Cunningham</text:p>
          </table:table-cell>
          <table:table-cell table:number-columns-repeated="2"/>
          <table:table-cell office:value-type="string">
            <text:p>Deguair</text:p>
          </table:table-cell>
          <table:table-cell table:number-columns-repeated="2"/>
          <table:table-cell office:value-type="string">
            <text:p>Pang</text:p>
          </table:table-cell>
          <table:table-cell office:value-type="string">
            <text:p>Yasuhara</text:p>
          </table:table-cell>
          <table:table-cell office:value-type="string">
            <text:p>Choy</text:p>
          </table:table-cell>
          <table:table-cell office:value-type="string">
            <text:p>Martin</text:p>
          </table:table-cell>
          <table:table-cell table:number-columns-repeated="2"/>
          <table:table-cell office:value-type="string">
            <text:p>Scott Wong</text:p>
          </table:table-cell>
          <table:table-cell table:number-columns-repeated="2"/>
          <table:table-cell office:value-type="string">
            <text:p>Andy Lee</text:p>
          </table:table-cell>
          <table:table-cell office:value-type="string">
            <text:p>Medcalf</text:p>
          </table:table-cell>
          <table:table-cell office:value-type="string">
            <text:p>Mandjiak</text:p>
          </table:table-cell>
          <table:table-cell office:value-type="string">
            <text:p>Medcalf</text:p>
          </table:table-cell>
          <table:table-cell table:number-columns-repeated="2"/>
          <table:table-cell office:value-type="string">
            <text:p>Yee Hoy</text:p>
          </table:table-cell>
          <table:table-cell table:number-columns-repeated="2"/>
          <table:table-cell office:value-type="string">
            <text:p>Warner</text:p>
          </table:table-cell>
          <table:table-cell office:value-type="string">
            <text:p>Yuge</text:p>
          </table:table-cell>
          <table:table-cell office:value-type="string">
            <text:p>Petty</text:p>
          </table:table-cell>
          <table:table-cell office:value-type="string">
            <text:p>Alexander</text:p>
          </table:table-cell>
          <table:table-cell office:value-type="string">
            <text:p>Shoun</text:p>
          </table:table-cell>
          <table:table-cell/>
          <table:table-cell office:value-type="string">
            <text:p>Arita</text:p>
          </table:table-cell>
          <table:table-cell office:value-type="string">
            <text:p>Mr. K</text:p>
          </table:table-cell>
          <table:table-cell office:value-type="string">
            <text:p>Arita</text:p>
          </table:table-cell>
          <table:table-cell office:value-type="string">
            <text:p>Acoba</text:p>
          </table:table-cell>
          <table:table-cell office:value-type="string">
            <text:p>Acoba</text:p>
          </table:table-cell>
          <table:table-cell office:value-type="string">
            <text:p>Leung</text:p>
          </table:table-cell>
          <table:table-cell table:number-columns-repeated="3"/>
          <table:table-cell office:value-type="string">
            <text:p>Hoke</text:p>
          </table:table-cell>
          <table:table-cell office:value-type="string">
            <text:p>Yakuma</text:p>
          </table:table-cell>
          <table:table-cell office:value-type="string">
            <text:p>Johnston</text:p>
          </table:table-cell>
          <table:table-cell office:value-type="string">
            <text:p>Pavich</text:p>
          </table:table-cell>
          <table:table-cell office:value-type="string">
            <text:p>Olins</text:p>
          </table:table-cell>
          <table:table-cell office:value-type="string">
            <text:p>Correa</text:p>
          </table:table-cell>
          <table:table-cell table:number-columns-repeated="2"/>
          <table:table-cell office:value-type="string">
            <text:p>Niu</text:p>
          </table:table-cell>
          <table:table-cell table:number-columns-repeated="2"/>
          <table:table-cell office:value-type="string">
            <text:p>Crawford</text:p>
          </table:table-cell>
          <table:table-cell office:value-type="string">
            <text:p>Saiki</text:p>
          </table:table-cell>
          <table:table-cell office:value-type="string">
            <text:p>Freidfel</text:p>
          </table:table-cell>
          <table:table-cell office:value-type="string">
            <text:p>Nobleza</text:p>
          </table:table-cell>
          <table:table-cell table:number-columns-repeated="2"/>
          <table:table-cell office:value-type="string">
            <text:p>Nobleza</text:p>
          </table:table-cell>
          <table:table-cell table:number-columns-repeated="2"/>
          <table:table-cell office:value-type="string">
            <text:p>Torii</text:p>
          </table:table-cell>
          <table:table-cell table:number-columns-repeated="2" office:value-type="string">
            <text:p>Emerson</text:p>
          </table:table-cell>
          <table:table-cell office:value-type="string">
            <text:p>Minnie Lou</text:p>
          </table:table-cell>
          <table:table-cell office:value-type="string">
            <text:p>Pitma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#55 &amp; 55B was a corner double. We had 33,34, &amp; 59</text:p>
          </table:table-cell>
          <table:table-cell table:style-name="ce1" office:value-type="string">
            <text:p>2010/03/28</text:p>
          </table:table-cell>
          <table:table-cell table:number-columns-repeated="20"/>
          <table:table-cell office:value-type="string">
            <text:p>X</text:p>
          </table:table-cell>
          <table:table-cell office:value-type="string">
            <text:p>Gruver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Ridela</text:p>
          </table:table-cell>
          <table:table-cell office:value-type="string">
            <text:p>X</text:p>
          </table:table-cell>
          <table:table-cell office:value-type="string">
            <text:p>Moffatt</text:p>
          </table:table-cell>
          <table:table-cell office:value-type="string">
            <text:p>X</text:p>
          </table:table-cell>
          <table:table-cell office:value-type="string">
            <text:p>Nespor</text:p>
          </table:table-cell>
          <table:table-cell office:value-type="string">
            <text:p>X</text:p>
          </table:table-cell>
          <table:table-cell office:value-type="string">
            <text:p>Mandel</text:p>
          </table:table-cell>
          <table:table-cell table:number-columns-repeated="6" office:value-type="string">
            <text:p>X</text:p>
          </table:table-cell>
          <table:table-cell/>
          <table:table-cell table:number-columns-repeated="62" office:value-type="string">
            <text:p>X</text:p>
          </table:table-cell>
          <table:table-cell/>
          <table:table-cell table:number-columns-repeated="31" office:value-type="string">
            <text:p>X</text:p>
          </table:table-cell>
          <table:table-cell office:value-type="string">
            <text:p>Yamashita</text:p>
          </table:table-cell>
          <table:table-cell office:value-type="string">
            <text:p>Yamashita</text:p>
          </table:table-cell>
          <table:table-cell office:value-type="string">
            <text:p>Danner</text:p>
          </table:table-cell>
          <table:table-cell office:value-type="string">
            <text:p>Ornelles</text:p>
          </table:table-cell>
          <table:table-cell office:value-type="string">
            <text:p>Ornelles</text:p>
          </table:table-cell>
          <table:table-cell office:value-type="string">
            <text:p>J. Wong</text:p>
          </table:table-cell>
          <table:table-cell office:value-type="string">
            <text:p>not here</text:p>
          </table:table-cell>
          <table:table-cell office:value-type="string">
            <text:p>Gruber</text:p>
          </table:table-cell>
          <table:table-cell office:value-type="string">
            <text:p>Gruber</text:p>
          </table:table-cell>
          <table:table-cell office:value-type="string">
            <text:p>Furukawa</text:p>
          </table:table-cell>
          <table:table-cell office:value-type="string">
            <text:p>Yee</text:p>
          </table:table-cell>
          <table:table-cell office:value-type="string">
            <text:p>Kwock</text:p>
          </table:table-cell>
          <table:table-cell office:value-type="string">
            <text:p>Zhang</text:p>
          </table:table-cell>
          <table:table-cell office:value-type="string">
            <text:p>Yukitomo</text:p>
          </table:table-cell>
          <table:table-cell office:value-type="string">
            <text:p>Lindvald</text:p>
          </table:table-cell>
          <table:table-cell office:value-type="string">
            <text:p>Frenzel</text:p>
          </table:table-cell>
          <table:table-cell office:value-type="string">
            <text:p>Frenzel</text:p>
          </table:table-cell>
          <table:table-cell office:value-type="string">
            <text:p>Nakamura</text:p>
          </table:table-cell>
          <table:table-cell table:number-columns-repeated="3" office:value-type="string">
            <text:p>Navarro</text:p>
          </table:table-cell>
          <table:table-cell office:value-type="string">
            <text:p>Pante</text:p>
          </table:table-cell>
          <table:table-cell office:value-type="string">
            <text:p>Fujita</text:p>
          </table:table-cell>
          <table:table-cell office:value-type="string">
            <text:p>Kewish</text:p>
          </table:table-cell>
          <table:table-cell office:value-type="string">
            <text:p>Watanabe</text:p>
          </table:table-cell>
          <table:table-cell office:value-type="string">
            <text:p>Shikuma</text:p>
          </table:table-cell>
          <table:table-cell office:value-type="string">
            <text:p>Freida</text:p>
          </table:table-cell>
          <table:table-cell office:value-type="string">
            <text:p>Clement</text:p>
          </table:table-cell>
          <table:table-cell office:value-type="string">
            <text:p>Cunningham</text:p>
          </table:table-cell>
          <table:table-cell office:value-type="string">
            <text:p>Maeda</text:p>
          </table:table-cell>
          <table:table-cell office:value-type="string">
            <text:p>Mihye</text:p>
          </table:table-cell>
          <table:table-cell table:number-columns-repeated="2"/>
          <table:table-cell table:number-columns-repeated="3" office:value-type="string">
            <text:p>Townsend</text:p>
          </table:table-cell>
          <table:table-cell office:value-type="string">
            <text:p>Cunningham</text:p>
          </table:table-cell>
          <table:table-cell table:number-columns-repeated="2"/>
          <table:table-cell office:value-type="string">
            <text:p>Deguair</text:p>
          </table:table-cell>
          <table:table-cell table:number-columns-repeated="2"/>
          <table:table-cell office:value-type="string">
            <text:p>Pang</text:p>
          </table:table-cell>
          <table:table-cell office:value-type="string">
            <text:p>Yasuhara</text:p>
          </table:table-cell>
          <table:table-cell office:value-type="string">
            <text:p>Choy</text:p>
          </table:table-cell>
          <table:table-cell office:value-type="string">
            <text:p>Cripps</text:p>
          </table:table-cell>
          <table:table-cell table:number-columns-repeated="2"/>
          <table:table-cell office:value-type="string">
            <text:p>Balfour</text:p>
          </table:table-cell>
          <table:table-cell table:number-columns-repeated="2"/>
          <table:table-cell office:value-type="string">
            <text:p>Andy Lee</text:p>
          </table:table-cell>
          <table:table-cell office:value-type="string">
            <text:p>Saiki</text:p>
          </table:table-cell>
          <table:table-cell office:value-type="string">
            <text:p>Mandjiak</text:p>
          </table:table-cell>
          <table:table-cell office:value-type="string">
            <text:p>Medcalf</text:p>
          </table:table-cell>
          <table:table-cell table:number-columns-repeated="2"/>
          <table:table-cell office:value-type="string">
            <text:p>Voorhees</text:p>
          </table:table-cell>
          <table:table-cell table:number-columns-repeated="2"/>
          <table:table-cell office:value-type="string">
            <text:p>Rowland</text:p>
          </table:table-cell>
          <table:table-cell office:value-type="string">
            <text:p>Yuge</text:p>
          </table:table-cell>
          <table:table-cell office:value-type="string">
            <text:p>Hoke</text:p>
          </table:table-cell>
          <table:table-cell office:value-type="string">
            <text:p>Shoun</text:p>
          </table:table-cell>
          <table:table-cell office:value-type="string">
            <text:p>Cook</text:p>
          </table:table-cell>
          <table:table-cell/>
          <table:table-cell office:value-type="string">
            <text:p>Zheng</text:p>
          </table:table-cell>
          <table:table-cell office:value-type="string">
            <text:p>Mr. K</text:p>
          </table:table-cell>
          <table:table-cell office:value-type="string">
            <text:p>Haughtzing</text:p>
          </table:table-cell>
          <table:table-cell office:value-type="string">
            <text:p>Acoba</text:p>
          </table:table-cell>
          <table:table-cell office:value-type="string">
            <text:p>Acoba</text:p>
          </table:table-cell>
          <table:table-cell office:value-type="string">
            <text:p>Krueger</text:p>
          </table:table-cell>
          <table:table-cell table:number-columns-repeated="3"/>
          <table:table-cell office:value-type="string">
            <text:p>Young</text:p>
          </table:table-cell>
          <table:table-cell/>
          <table:table-cell office:value-type="string">
            <text:p>Johnston</text:p>
          </table:table-cell>
          <table:table-cell table:number-columns-repeated="2" office:value-type="string">
            <text:p>Kelly</text:p>
          </table:table-cell>
          <table:table-cell office:value-type="string">
            <text:p>Pregil</text:p>
          </table:table-cell>
          <table:table-cell table:number-columns-repeated="2"/>
          <table:table-cell office:value-type="string">
            <text:p>Maguire</text:p>
          </table:table-cell>
          <table:table-cell table:number-columns-repeated="2"/>
          <table:table-cell office:value-type="string">
            <text:p>Ogata</text:p>
          </table:table-cell>
          <table:table-cell office:value-type="string">
            <text:p>Saito</text:p>
          </table:table-cell>
          <table:table-cell office:value-type="string">
            <text:p>Saito</text:p>
          </table:table-cell>
          <table:table-cell/>
          <table:table-cell office:value-type="string">
            <text:p>Courtenay</text:p>
          </table:table-cell>
          <table:table-cell/>
          <table:table-cell office:value-type="string">
            <text:p>Pollock</text:p>
          </table:table-cell>
          <table:table-cell table:number-columns-repeated="2"/>
          <table:table-cell office:value-type="string">
            <text:p>Sumida</text:p>
          </table:table-cell>
          <table:table-cell office:value-type="string">
            <text:p>Torii</text:p>
          </table:table-cell>
          <table:table-cell office:value-type="string">
            <text:p>Masuda</text:p>
          </table:table-cell>
          <table:table-cell/>
          <table:table-cell office:value-type="string">
            <text:p>Ros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#55 and 55B was a double corner. Toy display in 44. Table 58 was open. We put publications in there.</text:p>
          </table:table-cell>
          <table:table-cell table:style-name="ce1" office:value-type="string">
            <text:p>2009/03/29</text:p>
          </table:table-cell>
          <table:table-cell table:number-columns-repeated="20"/>
          <table:table-cell office:value-type="string">
            <text:p>X</text:p>
          </table:table-cell>
          <table:table-cell office:value-type="string">
            <text:p>Gruver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Ridela</text:p>
          </table:table-cell>
          <table:table-cell office:value-type="string">
            <text:p>X</text:p>
          </table:table-cell>
          <table:table-cell office:value-type="string">
            <text:p>Moffatt</text:p>
          </table:table-cell>
          <table:table-cell office:value-type="string">
            <text:p>X</text:p>
          </table:table-cell>
          <table:table-cell office:value-type="string">
            <text:p>Galisa</text:p>
          </table:table-cell>
          <table:table-cell office:value-type="string">
            <text:p>X</text:p>
          </table:table-cell>
          <table:table-cell office:value-type="string">
            <text:p>Mandel</text:p>
          </table:table-cell>
          <table:table-cell table:number-columns-repeated="6" office:value-type="string">
            <text:p>X</text:p>
          </table:table-cell>
          <table:table-cell/>
          <table:table-cell table:number-columns-repeated="10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table:number-columns-repeated="37" office:value-type="string">
            <text:p>X</text:p>
          </table:table-cell>
          <table:table-cell/>
          <table:table-cell table:number-columns-repeated="27" office:value-type="string">
            <text:p>X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 office:value-type="string">
            <text:p>Yamashita</text:p>
          </table:table-cell>
          <table:table-cell office:value-type="string">
            <text:p>Yamashita</text:p>
          </table:table-cell>
          <table:table-cell office:value-type="string">
            <text:p>Danner</text:p>
          </table:table-cell>
          <table:table-cell office:value-type="string">
            <text:p>Ornelles</text:p>
          </table:table-cell>
          <table:table-cell office:value-type="string">
            <text:p>Ornelles</text:p>
          </table:table-cell>
          <table:table-cell office:value-type="string">
            <text:p>J. Wong</text:p>
          </table:table-cell>
          <table:table-cell office:value-type="string">
            <text:p>nobody</text:p>
          </table:table-cell>
          <table:table-cell office:value-type="string">
            <text:p>Gruber</text:p>
          </table:table-cell>
          <table:table-cell office:value-type="string">
            <text:p>Gruber</text:p>
          </table:table-cell>
          <table:table-cell office:value-type="string">
            <text:p>Furukawa</text:p>
          </table:table-cell>
          <table:table-cell office:value-type="string">
            <text:p>Yee</text:p>
          </table:table-cell>
          <table:table-cell office:value-type="string">
            <text:p>Kwock</text:p>
          </table:table-cell>
          <table:table-cell office:value-type="string">
            <text:p>Krueger</text:p>
          </table:table-cell>
          <table:table-cell office:value-type="string">
            <text:p>Lazares</text:p>
          </table:table-cell>
          <table:table-cell office:value-type="string">
            <text:p>Lindvald</text:p>
          </table:table-cell>
          <table:table-cell office:value-type="string">
            <text:p>Frenzel</text:p>
          </table:table-cell>
          <table:table-cell office:value-type="string">
            <text:p>Frenzel</text:p>
          </table:table-cell>
          <table:table-cell/>
          <table:table-cell table:number-columns-repeated="3" office:value-type="string">
            <text:p>Navarro</text:p>
          </table:table-cell>
          <table:table-cell/>
          <table:table-cell office:value-type="string">
            <text:p>Rush</text:p>
          </table:table-cell>
          <table:table-cell office:value-type="string">
            <text:p>Higa</text:p>
          </table:table-cell>
          <table:table-cell office:value-type="string">
            <text:p>Watanabe</text:p>
          </table:table-cell>
          <table:table-cell office:value-type="string">
            <text:p>Hirata</text:p>
          </table:table-cell>
          <table:table-cell office:value-type="string">
            <text:p>Shikuma</text:p>
          </table:table-cell>
          <table:table-cell office:value-type="string">
            <text:p>Clement</text:p>
          </table:table-cell>
          <table:table-cell office:value-type="string">
            <text:p>Thomas</text:p>
          </table:table-cell>
          <table:table-cell office:value-type="string">
            <text:p>Maeda</text:p>
          </table:table-cell>
          <table:table-cell office:value-type="string">
            <text:p>Mihye</text:p>
          </table:table-cell>
          <table:table-cell table:number-columns-repeated="2"/>
          <table:table-cell table:number-columns-repeated="3" office:value-type="string">
            <text:p>Townsend</text:p>
          </table:table-cell>
          <table:table-cell office:value-type="string">
            <text:p>Cunningham</text:p>
          </table:table-cell>
          <table:table-cell table:number-columns-repeated="2"/>
          <table:table-cell office:value-type="string">
            <text:p>Deguair</text:p>
          </table:table-cell>
          <table:table-cell table:number-columns-repeated="2"/>
          <table:table-cell office:value-type="string">
            <text:p>Pang</text:p>
          </table:table-cell>
          <table:table-cell office:value-type="string">
            <text:p>Yasuhara</text:p>
          </table:table-cell>
          <table:table-cell office:value-type="string">
            <text:p>Whalen</text:p>
          </table:table-cell>
          <table:table-cell office:value-type="string">
            <text:p>Cripps</text:p>
          </table:table-cell>
          <table:table-cell table:number-columns-repeated="2"/>
          <table:table-cell office:value-type="string">
            <text:p>Balfour</text:p>
          </table:table-cell>
          <table:table-cell table:number-columns-repeated="2"/>
          <table:table-cell office:value-type="string">
            <text:p>Oswalt</text:p>
          </table:table-cell>
          <table:table-cell office:value-type="string">
            <text:p>Shizu</text:p>
          </table:table-cell>
          <table:table-cell office:value-type="string">
            <text:p>Mandjiak</text:p>
          </table:table-cell>
          <table:table-cell office:value-type="string">
            <text:p>Medcalf</text:p>
          </table:table-cell>
          <table:table-cell table:number-columns-repeated="2"/>
          <table:table-cell office:value-type="string">
            <text:p>Richards</text:p>
          </table:table-cell>
          <table:table-cell table:number-columns-repeated="2"/>
          <table:table-cell office:value-type="string">
            <text:p>Penitani</text:p>
          </table:table-cell>
          <table:table-cell office:value-type="string">
            <text:p>Rosa</text:p>
          </table:table-cell>
          <table:table-cell office:value-type="string">
            <text:p>Hoke</text:p>
          </table:table-cell>
          <table:table-cell office:value-type="string">
            <text:p>Shoun</text:p>
          </table:table-cell>
          <table:table-cell table:number-columns-repeated="2"/>
          <table:table-cell office:value-type="string">
            <text:p>Pregil</text:p>
          </table:table-cell>
          <table:table-cell office:value-type="string">
            <text:p>Mr.K</text:p>
          </table:table-cell>
          <table:table-cell office:value-type="string">
            <text:p>Pregil</text:p>
          </table:table-cell>
          <table:table-cell office:value-type="string">
            <text:p>Acoba</text:p>
          </table:table-cell>
          <table:table-cell office:value-type="string">
            <text:p>Haughtzinger</text:p>
          </table:table-cell>
          <table:table-cell office:value-type="string">
            <text:p>Nobody</text:p>
          </table:table-cell>
          <table:table-cell table:number-columns-repeated="3"/>
          <table:table-cell office:value-type="string">
            <text:p>Voorhees</text:p>
          </table:table-cell>
          <table:table-cell/>
          <table:table-cell office:value-type="string">
            <text:p>Johnston</text:p>
          </table:table-cell>
          <table:table-cell office:value-type="string">
            <text:p>Tanaka</text:p>
          </table:table-cell>
          <table:table-cell office:value-type="string">
            <text:p>Hudson</text:p>
          </table:table-cell>
          <table:table-cell office:value-type="string">
            <text:p>Tamra Von</text:p>
          </table:table-cell>
          <table:table-cell table:number-columns-repeated="2"/>
          <table:table-cell office:value-type="string">
            <text:p>Young</text:p>
          </table:table-cell>
          <table:table-cell table:number-columns-repeated="2"/>
          <table:table-cell office:value-type="string">
            <text:p>Thompson</text:p>
          </table:table-cell>
          <table:table-cell office:value-type="string">
            <text:p>Leary</text:p>
          </table:table-cell>
          <table:table-cell office:value-type="string">
            <text:p>Vierling</text:p>
          </table:table-cell>
          <table:table-cell office:value-type="string">
            <text:p>Cuppett</text:p>
          </table:table-cell>
          <table:table-cell table:number-columns-repeated="2"/>
          <table:table-cell office:value-type="string">
            <text:p>Long</text:p>
          </table:table-cell>
          <table:table-cell table:number-columns-repeated="2"/>
          <table:table-cell office:value-type="string">
            <text:p>Takamura</text:p>
          </table:table-cell>
          <table:table-cell office:value-type="string">
            <text:p>Masuda</text:p>
          </table:table-cell>
          <table:table-cell office:value-type="string">
            <text:p>Sumida</text:p>
          </table:table-cell>
          <table:table-cell office:value-type="string">
            <text:p>Maguire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2008">
            <text:p>2008</text:p>
          </table:table-cell>
          <table:table-cell table:number-columns-repeated="233"/>
        </table:table-row>
        <table:table-row table:style-name="ro2">
          <table:table-cell office:value-type="float" office:value="6">
            <text:p>6</text:p>
          </table:table-cell>
          <table:table-cell/>
          <table:table-cell office:value-type="float" office:value="2007">
            <text:p>2007</text:p>
          </table:table-cell>
          <table:table-cell table:number-columns-repeated="233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float" office:value="2006">
            <text:p>2006</text:p>
          </table:table-cell>
          <table:table-cell table:number-columns-repeated="233"/>
        </table:table-row>
        <table:table-row table:style-name="ro2">
          <table:table-cell office:value-type="float" office:value="8">
            <text:p>8</text:p>
          </table:table-cell>
          <table:table-cell/>
          <table:table-cell office:value-type="float" office:value="2005">
            <text:p>2005</text:p>
          </table:table-cell>
          <table:table-cell table:number-columns-repeated="233"/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float" office:value="2004">
            <text:p>2004</text:p>
          </table:table-cell>
          <table:table-cell table:number-columns-repeated="233"/>
        </table:table-row>
        <table:table-row table:style-name="ro2">
          <table:table-cell office:value-type="float" office:value="10">
            <text:p>10</text:p>
          </table:table-cell>
          <table:table-cell/>
          <table:table-cell office:value-type="float" office:value="2013">
            <text:p>2013</text:p>
          </table:table-cell>
          <table:table-cell table:number-columns-repeated="61"/>
          <table:table-cell office:value-type="string">
            <text:p>X</text:p>
          </table:table-cell>
          <table:table-cell table:number-columns-repeated="100"/>
          <table:table-cell office:value-type="string">
            <text:p>Maeda</text:p>
          </table:table-cell>
          <table:table-cell table:number-columns-repeated="70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Not participating: Masuda(71), JWong(11), Okino(68A), Nakamura(26).</text:p>
            <text:p>Andy Lee(46) and Gerald Higa(66) pulled out at last minute due to illness. </text:p>
          </table:table-cell>
          <table:table-cell table:style-name="ce1" office:value-type="string">
            <text:p>2013/03/24</text:p>
          </table:table-cell>
          <table:table-cell office:value-type="string">
            <text:p>Nancy Watanabe</text:p>
          </table:table-cell>
          <table:table-cell table:number-columns-repeated="19"/>
          <table:table-cell office:value-type="string">
            <text:p>X</text:p>
          </table:table-cell>
          <table:table-cell office:value-type="string">
            <text:p>Gruver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Ridela</text:p>
          </table:table-cell>
          <table:table-cell office:value-type="string">
            <text:p>X</text:p>
          </table:table-cell>
          <table:table-cell office:value-type="string">
            <text:p>Moffatt</text:p>
          </table:table-cell>
          <table:table-cell office:value-type="string">
            <text:p>X</text:p>
          </table:table-cell>
          <table:table-cell office:value-type="string">
            <text:p>H. Lee</text:p>
          </table:table-cell>
          <table:table-cell office:value-type="string">
            <text:p>X</text:p>
          </table:table-cell>
          <table:table-cell office:value-type="string">
            <text:p>Mandel</text:p>
          </table:table-cell>
          <table:table-cell table:number-columns-repeated="31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2"/>
          <table:table-cell table:number-columns-repeated="9" office:value-type="string">
            <text:p>X</text:p>
          </table:table-cell>
          <table:table-cell/>
          <table:table-cell table:number-columns-repeated="26" office:value-type="string">
            <text:p>X</text:p>
          </table:table-cell>
          <table:table-cell table:number-columns-repeated="18"/>
          <table:table-cell table:number-columns-repeated="2" office:value-type="string">
            <text:p>X</text:p>
          </table:table-cell>
          <table:table-cell table:number-columns-repeated="6"/>
          <table:table-cell table:number-columns-repeated="2" office:value-type="string">
            <text:p>Glenn Y</text:p>
          </table:table-cell>
          <table:table-cell office:value-type="string">
            <text:p>Danner</text:p>
          </table:table-cell>
          <table:table-cell office:value-type="string">
            <text:p>Ornelles</text:p>
          </table:table-cell>
          <table:table-cell office:value-type="string">
            <text:p>Ornelles</text:p>
          </table:table-cell>
          <table:table-cell office:value-type="string">
            <text:p>Oswalt</text:p>
          </table:table-cell>
          <table:table-cell office:value-type="string">
            <text:p>Yakuma</text:p>
          </table:table-cell>
          <table:table-cell office:value-type="string">
            <text:p>Gruber</text:p>
          </table:table-cell>
          <table:table-cell office:value-type="string">
            <text:p>Gruber</text:p>
          </table:table-cell>
          <table:table-cell office:value-type="string">
            <text:p>Furukawa?</text:p>
          </table:table-cell>
          <table:table-cell office:value-type="string">
            <text:p>Everett</text:p>
          </table:table-cell>
          <table:table-cell office:value-type="string">
            <text:p>Kwock</text:p>
          </table:table-cell>
          <table:table-cell office:value-type="string">
            <text:p>Krueger</text:p>
          </table:table-cell>
          <table:table-cell office:value-type="string">
            <text:p>Spuler</text:p>
          </table:table-cell>
          <table:table-cell office:value-type="string">
            <text:p>Frenzel</text:p>
          </table:table-cell>
          <table:table-cell office:value-type="string">
            <text:p>Frenzel</text:p>
          </table:table-cell>
          <table:table-cell office:value-type="string">
            <text:p>Frenzel</text:p>
          </table:table-cell>
          <table:table-cell office:value-type="string">
            <text:p>Kanakuri</text:p>
          </table:table-cell>
          <table:table-cell office:value-type="string">
            <text:p>Okata</text:p>
          </table:table-cell>
          <table:table-cell office:value-type="string">
            <text:p>Fujita</text:p>
          </table:table-cell>
          <table:table-cell office:value-type="string">
            <text:p>Saiki</text:p>
          </table:table-cell>
          <table:table-cell office:value-type="string">
            <text:p>Balfour</text:p>
          </table:table-cell>
          <table:table-cell office:value-type="string">
            <text:p>Nakamura</text:p>
          </table:table-cell>
          <table:table-cell office:value-type="string">
            <text:p>Watanabe</text:p>
          </table:table-cell>
          <table:table-cell office:value-type="string">
            <text:p>Watanabe</text:p>
          </table:table-cell>
          <table:table-cell office:value-type="string">
            <text:p>Ramage</text:p>
          </table:table-cell>
          <table:table-cell office:value-type="string">
            <text:p>Shikuma</text:p>
          </table:table-cell>
          <table:table-cell office:value-type="string">
            <text:p>Clement</text:p>
          </table:table-cell>
          <table:table-cell office:value-type="string">
            <text:p>Markwart</text:p>
          </table:table-cell>
          <table:table-cell office:value-type="string">
            <text:p>Maeda</text:p>
          </table:table-cell>
          <table:table-cell office:value-type="string">
            <text:p>Cortese</text:p>
          </table:table-cell>
          <table:table-cell table:number-columns-repeated="2"/>
          <table:table-cell office:value-type="string">
            <text:p>Sachi</text:p>
          </table:table-cell>
          <table:table-cell office:value-type="string">
            <text:p>Sachi</text:p>
          </table:table-cell>
          <table:table-cell office:value-type="string">
            <text:p>Sachi</text:p>
          </table:table-cell>
          <table:table-cell office:value-type="string">
            <text:p>Cunningham</text:p>
          </table:table-cell>
          <table:table-cell table:number-columns-repeated="2"/>
          <table:table-cell office:value-type="string">
            <text:p>Deguair</text:p>
          </table:table-cell>
          <table:table-cell table:number-columns-repeated="2"/>
          <table:table-cell office:value-type="string">
            <text:p>Pang</text:p>
          </table:table-cell>
          <table:table-cell office:value-type="string">
            <text:p>Yasuhara</text:p>
          </table:table-cell>
          <table:table-cell office:value-type="string">
            <text:p>Nahoopii</text:p>
          </table:table-cell>
          <table:table-cell office:value-type="string">
            <text:p>Watters</text:p>
          </table:table-cell>
          <table:table-cell table:number-columns-repeated="2"/>
          <table:table-cell office:value-type="string">
            <text:p>Wong</text:p>
          </table:table-cell>
          <table:table-cell table:number-columns-repeated="2"/>
          <table:table-cell office:value-type="string">
            <text:p>Watanabe</text:p>
          </table:table-cell>
          <table:table-cell office:value-type="string">
            <text:p>Gibson</text:p>
          </table:table-cell>
          <table:table-cell office:value-type="string">
            <text:p>Mandjiak</text:p>
          </table:table-cell>
          <table:table-cell office:value-type="string">
            <text:p>Shizu</text:p>
          </table:table-cell>
          <table:table-cell/>
          <table:table-cell office:value-type="string">
            <text:p>Carlton</text:p>
          </table:table-cell>
          <table:table-cell office:value-type="string">
            <text:p>Kealii</text:p>
          </table:table-cell>
          <table:table-cell table:number-columns-repeated="2"/>
          <table:table-cell office:value-type="string">
            <text:p>Pitman?</text:p>
          </table:table-cell>
          <table:table-cell office:value-type="string">
            <text:p>Iwasa</text:p>
          </table:table-cell>
          <table:table-cell office:value-type="string">
            <text:p>Ming</text:p>
          </table:table-cell>
          <table:table-cell/>
          <table:table-cell office:value-type="string">
            <text:p>Alexander</text:p>
          </table:table-cell>
          <table:table-cell/>
          <table:table-cell office:value-type="string">
            <text:p>Hoke</text:p>
          </table:table-cell>
          <table:table-cell office:value-type="string">
            <text:p>Mr.K</text:p>
          </table:table-cell>
          <table:table-cell office:value-type="string">
            <text:p>Rush</text:p>
          </table:table-cell>
          <table:table-cell office:value-type="string">
            <text:p>Acoba</text:p>
          </table:table-cell>
          <table:table-cell office:value-type="string">
            <text:p>Acoba</text:p>
          </table:table-cell>
          <table:table-cell office:value-type="string">
            <text:p>Pollard</text:p>
          </table:table-cell>
          <table:table-cell table:number-columns-repeated="3"/>
          <table:table-cell office:value-type="string">
            <text:p>Ernest</text:p>
          </table:table-cell>
          <table:table-cell/>
          <table:table-cell office:value-type="string">
            <text:p>Johnston</text:p>
          </table:table-cell>
          <table:table-cell office:value-type="string">
            <text:p>Sponholz</text:p>
          </table:table-cell>
          <table:table-cell office:value-type="string">
            <text:p>Kakihara</text:p>
          </table:table-cell>
          <table:table-cell office:value-type="string">
            <text:p>Harrington?</text:p>
          </table:table-cell>
          <table:table-cell table:number-columns-repeated="2"/>
          <table:table-cell office:value-type="string">
            <text:p>Ouchida</text:p>
          </table:table-cell>
          <table:table-cell table:number-columns-repeated="2"/>
          <table:table-cell office:value-type="string">
            <text:p>Lai</text:p>
          </table:table-cell>
          <table:table-cell office:value-type="string">
            <text:p>Heston</text:p>
          </table:table-cell>
          <table:table-cell office:value-type="string">
            <text:p>Inklebarger</text:p>
          </table:table-cell>
          <table:table-cell/>
          <table:table-cell office:value-type="string">
            <text:p>Darrin</text:p>
          </table:table-cell>
          <table:table-cell/>
          <table:table-cell office:value-type="string">
            <text:p>Vierling</text:p>
          </table:table-cell>
          <table:table-cell table:number-columns-repeated="2"/>
          <table:table-cell office:value-type="string">
            <text:p>Joy</text:p>
          </table:table-cell>
          <table:table-cell office:value-type="string">
            <text:p>Sumida</text:p>
          </table:table-cell>
          <table:table-cell office:value-type="string">
            <text:p>Takamura</text:p>
          </table:table-cell>
          <table:table-cell/>
          <table:table-cell office:value-type="string">
            <text:p>Brimsmead</text:p>
          </table:table-cell>
        </table:table-row>
        <table:table-row table:style-name="ro2">
          <table:table-cell office:value-type="float" office:value="12">
            <text:p>12</text:p>
          </table:table-cell>
          <table:table-cell/>
          <table:table-cell table:style-name="ce1" office:value-type="string">
            <text:p>2014/3/16</text:p>
          </table:table-cell>
          <table:table-cell table:number-columns-repeated="233"/>
        </table:table-row>
        <table:table-row table:style-name="ro2" table:number-rows-repeated="1048562">
          <table:table-cell table:number-columns-repeated="236"/>
        </table:table-row>
        <table:table-row table:style-name="ro2">
          <table:table-cell table:number-columns-repeated="2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 Hei" svg:font-family="'Op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Op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22T15:41:06</dc:date>
    <meta:document-statistic meta:table-count="1" meta:cell-count="1116" meta:object-count="0"/>
    <meta:generator>LibreOffice/4.0.5.2$Linux_X86_64 LibreOffice_project/400m0$Build-2</meta:generator>
  </office:meta>
</office:document-meta>
</file>