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63fc" officeooo:paragraph-rsid="001d63fc"/>
    </style:style>
    <style:style style:name="P2" style:family="paragraph" style:parent-style-name="Standard">
      <style:text-properties officeooo:rsid="001d63fc" officeooo:paragraph-rsid="001f8340"/>
    </style:style>
    <style:style style:name="P3" style:family="paragraph" style:parent-style-name="Standard">
      <style:text-properties officeooo:rsid="001d63fc" officeooo:paragraph-rsid="0020cd4e"/>
    </style:style>
    <style:style style:name="P4" style:family="paragraph" style:parent-style-name="Standard">
      <style:text-properties officeooo:rsid="001d63fc" officeooo:paragraph-rsid="002156fb"/>
    </style:style>
    <style:style style:name="P5" style:family="paragraph" style:parent-style-name="Standard">
      <style:text-properties officeooo:rsid="001d63fc" officeooo:paragraph-rsid="0022b1a2"/>
    </style:style>
    <style:style style:name="P6" style:family="paragraph" style:parent-style-name="Standard">
      <style:text-properties officeooo:rsid="001d63fc" officeooo:paragraph-rsid="001f8340"/>
    </style:style>
    <style:style style:name="P7" style:family="paragraph" style:parent-style-name="Standard">
      <style:text-properties officeooo:rsid="001d63fc" officeooo:paragraph-rsid="0025077f"/>
    </style:style>
    <style:style style:name="P8" style:family="paragraph" style:parent-style-name="Standard">
      <style:text-properties officeooo:rsid="001d63fc" officeooo:paragraph-rsid="001d63fc"/>
    </style:style>
    <style:style style:name="P9" style:family="paragraph" style:parent-style-name="Standard">
      <style:text-properties officeooo:rsid="001d63fc" officeooo:paragraph-rsid="0020cd4e"/>
    </style:style>
    <style:style style:name="P10" style:family="paragraph" style:parent-style-name="Standard">
      <style:text-properties officeooo:rsid="0025077f" officeooo:paragraph-rsid="0025077f"/>
    </style:style>
    <style:style style:name="P11" style:family="paragraph" style:parent-style-name="Standard">
      <style:text-properties officeooo:rsid="0025077f" officeooo:paragraph-rsid="002520dc"/>
    </style:style>
    <style:style style:name="T1" style:family="text">
      <style:text-properties officeooo:rsid="001eec5a"/>
    </style:style>
    <style:style style:name="T2" style:family="text">
      <style:text-properties officeooo:rsid="001f8340"/>
    </style:style>
    <style:style style:name="T3" style:family="text">
      <style:text-properties officeooo:rsid="0020cd4e"/>
    </style:style>
    <style:style style:name="T4" style:family="text">
      <style:text-properties officeooo:rsid="002156fb"/>
    </style:style>
    <style:style style:name="T5" style:family="text">
      <style:text-properties officeooo:rsid="0022b1a2"/>
    </style:style>
    <style:style style:name="T6" style:family="text">
      <style:text-properties officeooo:rsid="0025077f"/>
    </style:style>
    <style:style style:name="T7" style:family="text">
      <style:text-properties officeooo:rsid="002520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K Gemstone&lt;/td&gt;&lt;td&gt;14 </text:p>
      <text:p text:style-name="P1">14K Jade Jewelry&lt;/td&gt;&lt;td&gt;14 </text:p>
      <text:p text:style-name="P1">1950s-60s Hawaiian Postcards&lt;/td&gt;&lt;td&gt;52, 53 </text:p>
      <text:p text:style-name="P1">1960s &amp; 1970s Jewelry&lt;/td&gt;&lt;td&gt;63 </text:p>
      <text:p text:style-name="P4">1970s &amp;<text:span text:style-name="T4"> </text:span>1960s Jewelry&lt;/td&gt;&lt;td&gt;63 </text:p>
      <text:p text:style-name="P5">45rpm Records<text:span text:style-name="T5">, </text:span>Vintage Rock <text:span text:style-name="T5">&amp; </text:span>Roll&lt;/td&gt;&lt;td&gt;16 </text:p>
      <text:p text:style-name="P2">Accessories<text:span text:style-name="T2">, </text:span>Vintage&lt;/td&gt;&lt;td&gt;18 </text:p>
      <text:p text:style-name="P10">Airbrush Artwork&lt;/td&gt;&lt;td&gt;54</text:p>
      <text:p text:style-name="P10">Aloha Shirts/Dresses&lt;/td&gt;&lt;td&gt;54</text:p>
      <text:p text:style-name="P2"><text:span text:style-name="T2">American </text:span>Antiques&lt;/td&gt;&lt;td&gt;62 </text:p>
      <text:p text:style-name="P1">Anthropologie Style&lt;/td&gt;&lt;td&gt;61 </text:p>
      <text:p text:style-name="P1">Antiques &amp; Collectibles&lt;/td&gt;&lt;td&gt;63 </text:p>
      <text:p text:style-name="P4">Antiques &amp; Collectibles, <text:span text:style-name="T4">Asian&lt;/td&gt;&lt;td&gt;14</text:span></text:p>
      <text:p text:style-name="P1">Antiques&lt;/td&gt;&lt;td&gt;41, 59 </text:p>
      <text:p text:style-name="P2">Antiques<text:span text:style-name="T2">, American</text:span>&lt;/td&gt;&lt;td&gt;62 </text:p>
      <text:p text:style-name="P2">Antiques<text:span text:style-name="T2">, </text:span>European&lt;/td&gt;&lt;td&gt;62 </text:p>
      <text:p text:style-name="P2">Antiques<text:span text:style-name="T2">, </text:span>Japanese&lt;/td&gt;&lt;td&gt;50A, 62 </text:p>
      <text:p text:style-name="P1">Architectural Details&lt;/td&gt;&lt;td&gt;66 </text:p>
      <text:p text:style-name="P1">Architectural Salvage&lt;/td&gt;&lt;td&gt;61 </text:p>
      <text:p text:style-name="P5">Art <text:span text:style-name="T5">&amp; </text:span>Artifacts<text:span text:style-name="T5">, </text:span>Tribal&lt;/td&gt;&lt;td&gt;1 </text:p>
      <text:p text:style-name="P10">Art Deco Lamps&lt;/td&gt;&lt;td&gt;54</text:p>
      <text:p text:style-name="P1">Art&lt;/td&gt;&lt;td&gt;19, 20, 21, 73 </text:p>
      <text:p text:style-name="P2">Art<text:span text:style-name="T2">, </text:span>Framed&lt;/td&gt;&lt;td&gt;47 </text:p>
      <text:p text:style-name="P11">Artwork, Airbrush&lt;/td&gt;&lt;td&gt;<text:span text:style-name="T7">54</text:span></text:p>
      <text:p text:style-name="P1">Asian Antiques &amp; Collectibles&lt;/td&gt;&lt;td&gt;14 </text:p>
      <text:p text:style-name="P1">Asian Collectibles&lt;/td&gt;&lt;td&gt;39 </text:p>
      <text:p text:style-name="P1">Asian Items&lt;/td&gt;&lt;td&gt;33 </text:p>
      <text:p text:style-name="P1">Assorted Items&lt;/td&gt;&lt;td&gt;58 </text:p>
      <text:p text:style-name="P1">Assorted Jewelry&lt;/td&gt;&lt;td&gt;65 </text:p>
      <text:p text:style-name="P10">Backstage Passes, Rock &amp; Roll-3</text:p>
      <text:p text:style-name="P4">Badges &amp;<text:span text:style-name="T4"> </text:span>Medals &lt;/td&gt;&lt;td&gt;63 </text:p>
      <text:p text:style-name="P1">Barbie&lt;/td&gt;&lt;td&gt;26 </text:p>
      <text:p text:style-name="P2">Barrels<text:span text:style-name="T2">, </text:span>Sake&lt;/td&gt;&lt;td&gt;33 </text:p>
      <text:p text:style-name="P1">Baskets&lt;/td&gt;&lt;td&gt;1 </text:p>
      <text:p text:style-name="P1">Beads&lt;/td&gt;&lt;td&gt;1 </text:p>
      <text:p text:style-name="P2">Beads<text:span text:style-name="T2">, </text:span>Trade&lt;/td&gt;&lt;td&gt;63 </text:p>
      <text:p text:style-name="P1">Body Modification/Tattoo&lt;/td&gt;&lt;td&gt;1 </text:p>
      <text:p text:style-name="P2">Booklets<text:span text:style-name="T2">, </text:span>Hawaii&lt;/td&gt;&lt;td&gt;52, 53 </text:p>
      <text:p text:style-name="P7">Books&lt;/td&gt;&lt;td&gt;15, <text:span text:style-name="T6">54</text:span></text:p>
      <text:p text:style-name="P7">Books<text:span text:style-name="T2">, </text:span>Hawaii&lt;/td&gt;&lt;td&gt;52, 53 </text:p>
      <text:p text:style-name="P2">Books<text:span text:style-name="T2">, </text:span>Hawaiian&lt;/td&gt;&lt;td&gt;16 </text:p>
      <text:p text:style-name="P1">Books/ Mark Twain&lt;/td&gt;&lt;td&gt;33 </text:p>
      <text:p text:style-name="P2">Bottles<text:span text:style-name="T2">, </text:span>Old&lt;/td&gt;&lt;td&gt;66 </text:p>
      <text:p text:style-name="P2">Bottles<text:span text:style-name="T2">, </text:span>Snuff&lt;/td&gt;&lt;td&gt;14 </text:p>
      <text:p text:style-name="P5">Bowl<text:span text:style-name="T5">, </text:span>Georg Jensen&lt;/td&gt;&lt;td&gt;33 </text:p>
      <text:p text:style-name="P2">Brass<text:span text:style-name="T2">, </text:span>Maritime&lt;/td&gt;&lt;td&gt;66 </text:p>
      <text:p text:style-name="P1">Brick-N-Brack&lt;/td&gt;&lt;td&gt;68 </text:p>
      <text:p text:style-name="P1">Buddhas&lt;/td&gt;&lt;td&gt;1 </text:p>
      <text:p text:style-name="P1">Ceramics&lt;/td&gt;&lt;td&gt;33, 34 </text:p>
      <text:p text:style-name="P4"><text:soft-page-break/>Clothing &amp;<text:span text:style-name="T4"> </text:span>Vintage Sunglasses &lt;/td&gt;&lt;td&gt;63 </text:p>
      <text:p text:style-name="P2">Clothing<text:span text:style-name="T2">, </text:span>Vintage&lt;/td&gt;&lt;td&gt;<text:span text:style-name="T6">3, </text:span>18, <text:span text:style-name="T1">70</text:span></text:p>
      <text:p text:style-name="P1">Coins&lt;/td&gt;&lt;td&gt;15, 28, 29, 31, 55A, 59 </text:p>
      <text:p text:style-name="P2">Coins<text:span text:style-name="T2">, </text:span>Hawaiian&lt;/td&gt;&lt;td&gt;49 </text:p>
      <text:p text:style-name="P2">Coins<text:span text:style-name="T2">, </text:span>Silver&lt;/td&gt;&lt;td&gt;66 </text:p>
      <text:p text:style-name="P2">Coins<text:span text:style-name="T2">, </text:span>US&lt;/td&gt;&lt;td&gt;49 </text:p>
      <text:p text:style-name="P2">Coins<text:span text:style-name="T2">, </text:span>World&lt;/td&gt;&lt;td&gt;49 </text:p>
      <text:p text:style-name="P4">Collectibles &amp;<text:span text:style-name="T4"> </text:span>Antiques &lt;/td&gt;&lt;td&gt;63 </text:p>
      <text:p text:style-name="P4">Collectibles &amp;<text:span text:style-name="T4"> </text:span>Antiques, Asian&lt;/td&gt;&lt;td&gt;14 </text:p>
      <text:p text:style-name="P1">Collectibles&lt;/td&gt;&lt;td&gt;16, 28, 29, 30, 40, 41, 43, <text:span text:style-name="T1">46, </text:span>56, 57<text:span text:style-name="T1">, </text:span>59 </text:p>
      <text:p text:style-name="P2">Collectibles<text:span text:style-name="T2">, </text:span>Asian&lt;/td&gt;&lt;td&gt;39 </text:p>
      <text:p text:style-name="P2">Collectibles<text:span text:style-name="T2">, </text:span>Japanese&lt;/td&gt;&lt;td&gt;<text:span text:style-name="T1">26, </text:span>60 </text:p>
      <text:p text:style-name="P2">Collectibles<text:span text:style-name="T2">, </text:span>Kitch&lt;/td&gt;&lt;td&gt;60 </text:p>
      <text:p text:style-name="P2">Collectibles<text:span text:style-name="T2">, </text:span>Kitchen&lt;/td&gt;&lt;td&gt;8, 34, <text:span text:style-name="T6">70</text:span></text:p>
      <text:p text:style-name="P5">Collectibles<text:span text:style-name="T5">, </text:span>One of a kind&lt;/td&gt;&lt;td&gt;23 </text:p>
      <text:p text:style-name="P1">Comics&lt;/td&gt;&lt;td&gt;69 </text:p>
      <text:p text:style-name="P1">Cook Books&lt;/td&gt;&lt;td&gt;16 </text:p>
      <text:p text:style-name="P3">Cook Books<text:span text:style-name="T3">, </text:span>Local&lt;/td&gt;&lt;td&gt;60 </text:p>
      <text:p text:style-name="P4">Costume &amp;<text:span text:style-name="T4"> </text:span>Estate Jewelry&lt;/td&gt;&lt;td&gt;<text:span text:style-name="T1">8, 11, </text:span>63 </text:p>
      <text:p text:style-name="P5">Covers<text:span text:style-name="T5">, </text:span>First Day&lt;/td&gt;&lt;td&gt;4 </text:p>
      <text:p text:style-name="P2">Covers<text:span text:style-name="T2">, </text:span>Specialty&lt;/td&gt;&lt;td&gt;4 </text:p>
      <text:p text:style-name="P1">Curios&lt;/td&gt;&lt;td&gt;11, 42 </text:p>
      <text:p text:style-name="P1">Curiosities&lt;/td&gt;&lt;td&gt;39 </text:p>
      <text:p text:style-name="P1">Currency&lt;/td&gt;&lt;td&gt;28, 29 </text:p>
      <text:p text:style-name="P1">Depression Glass&lt;/td&gt;&lt;td&gt;2, 16 </text:p>
      <text:p text:style-name="P1">Diecast Volkswagens&lt;/td&gt;&lt;td&gt;55B </text:p>
      <text:p text:style-name="P1">Dishes&lt;/td&gt;&lt;td&gt;<text:span text:style-name="T6">11, </text:span>67, 71 </text:p>
      <text:p text:style-name="P5">Dishes<text:span text:style-name="T5">, </text:span>Old Chinese&lt;/td&gt;&lt;td&gt;65 </text:p>
      <text:p text:style-name="P1">Dolls&lt;/td&gt;&lt;td&gt;2 </text:p>
      <text:p text:style-name="P2">Dolls<text:span text:style-name="T2">, </text:span>Vintage&lt;/td&gt;&lt;td&gt;27, 48 </text:p>
      <text:p text:style-name="P11">Dresses/Aloha Shirts&lt;/td&gt;&lt;td&gt;<text:span text:style-name="T7">54</text:span></text:p>
      <text:p text:style-name="P1">Ephemera&lt;/td&gt;&lt;td&gt;47, 52, 53, 73 </text:p>
      <text:p text:style-name="P1">Estate &amp; Costume Jewelry&lt;/td&gt;&lt;td&gt;<text:span text:style-name="T1">8, </text:span>63 </text:p>
      <text:p text:style-name="P1">Estate Jewelry&lt;/td&gt;&lt;td&gt;22<text:span text:style-name="T1">, </text:span>24, 25, <text:span text:style-name="T6">35</text:span></text:p>
      <text:p text:style-name="P1">Etc.&lt;/td&gt;&lt;td&gt;27 </text:p>
      <text:p text:style-name="P1">Etched Glassware&lt;/td&gt;&lt;td&gt;22 </text:p>
      <text:p text:style-name="P1">European Antiques&lt;/td&gt;&lt;td&gt;62 </text:p>
      <text:p text:style-name="P1">Figurines (Julene, Lenox, etc.)&lt;/td&gt;&lt;td&gt;22 </text:p>
      <text:p text:style-name="P1">Figurines&lt;/td&gt;&lt;td&gt;<text:span text:style-name="T6">54, </text:span>73 </text:p>
      <text:p text:style-name="P1">Fire King&lt;/td&gt;&lt;td&gt;23, 26, 60 </text:p>
      <text:p text:style-name="P1">First Day Covers&lt;/td&gt;&lt;td&gt;4 </text:p>
      <text:p text:style-name="P1">Fishing Related&lt;/td&gt;&lt;td&gt;61 </text:p>
      <text:p text:style-name="P2">Floats<text:span text:style-name="T2">, </text:span>Glass&lt;/td&gt;&lt;td&gt;23 </text:p>
      <text:p text:style-name="P1">Fossils&lt;/td&gt;&lt;td&gt;17 </text:p>
      <text:p text:style-name="P1">Framed Art&lt;/td&gt;&lt;td&gt;<text:span text:style-name="T6">3, </text:span>47 </text:p>
      <text:p text:style-name="P1">Framed Prints&lt;/td&gt;&lt;td&gt;2 </text:p>
      <text:p text:style-name="P1">Frogs&lt;/td&gt;&lt;td&gt;33 </text:p>
      <text:p text:style-name="P1">Furniture&lt;/td&gt;&lt;td&gt;71 </text:p>
      <text:p text:style-name="P2">Furniture<text:span text:style-name="T2">, </text:span>MidCentury&lt;/td&gt;&lt;td&gt;34 </text:p>
      <text:p text:style-name="P1"><text:soft-page-break/>Garden&lt;/td&gt;&lt;td&gt;34 </text:p>
      <text:p text:style-name="P1">Gem Stones&lt;/td&gt;&lt;td&gt;68 </text:p>
      <text:p text:style-name="P1">Georg Jensen Bowl&lt;/td&gt;&lt;td&gt;33 </text:p>
      <text:p text:style-name="P1">Glass Floats&lt;/td&gt;&lt;td&gt;23 </text:p>
      <text:p text:style-name="P1">Glass&lt;/td&gt;&lt;td&gt;33, 34 </text:p>
      <text:p text:style-name="P2">Glass<text:span text:style-name="T2">, </text:span>Depression&lt;/td&gt;&lt;td&gt;2, 16 </text:p>
      <text:p text:style-name="P2">Glass<text:span text:style-name="T2">, </text:span>Milk&lt;/td&gt;&lt;td&gt;23 </text:p>
      <text:p text:style-name="P1">Glassware&lt;/td&gt;&lt;td&gt;<text:span text:style-name="T1">8, </text:span>61 </text:p>
      <text:p text:style-name="P2">Glassware<text:span text:style-name="T2">, </text:span>Etched&lt;/td&gt;&lt;td&gt;22 </text:p>
      <text:p text:style-name="P1">Gold &amp; Silver Coins&lt;/td&gt;&lt;td&gt;49 </text:p>
      <text:p text:style-name="P3">Gold <text:span text:style-name="T3">Rings, </text:span>Vintage&lt;/td&gt;&lt;td&gt;66 </text:p>
      <text:p text:style-name="P2">Hats<text:span text:style-name="T2">, </text:span>Vintage&lt;/td&gt;&lt;td&gt;8 </text:p>
      <text:p text:style-name="P1">Hawaii Booklets&lt;/td&gt;&lt;td&gt;52, 53 </text:p>
      <text:p text:style-name="P1">Hawaii Books&lt;/td&gt;&lt;td&gt;52, 53 </text:p>
      <text:p text:style-name="P1">Hawaii First Day Issues&lt;/td&gt;&lt;td&gt;16A </text:p>
      <text:p text:style-name="P1">Hawaii Maps&lt;/td&gt;&lt;td&gt;52, 53 </text:p>
      <text:p text:style-name="P1">Hawaii Menus&lt;/td&gt;&lt;td&gt;52, 53 </text:p>
      <text:p text:style-name="P1">Hawaiian Books&lt;/td&gt;&lt;td&gt;16 </text:p>
      <text:p text:style-name="P1">Hawaiian Coins&lt;/td&gt;&lt;td&gt;49 </text:p>
      <text:p text:style-name="P10">Hawaiian Menus&lt;/td&gt;&lt;td&gt;54</text:p>
      <text:p text:style-name="P1">Hawaiian Royal Orders&lt;/td&gt;&lt;td&gt;49 </text:p>
      <text:p text:style-name="P1">Hawaiian Stamps&lt;/td&gt;&lt;td&gt;49 </text:p>
      <text:p text:style-name="P1">Hawaiian Tokens&lt;/td&gt;&lt;td&gt;49 </text:p>
      <text:p text:style-name="P1">Hawaiiana&lt;/td&gt;&lt;td&gt;<text:span text:style-name="T1">4, 6, 7, 9, 10, </text:span>15, 16, 19, 20, 21, 22, 23, 24, 25, 27, 28, 29, 31, 34, 39, 45, 49, <text:span text:style-name="T1">54, </text:span>55, 55B, 59, 60, 64</text:p>
      <text:p text:style-name="P1">Historic Documents&lt;/td&gt;&lt;td&gt;19, 20, 21 </text:p>
      <text:p text:style-name="P1">Household Items&lt;/td&gt;&lt;td&gt;71 </text:p>
      <text:p text:style-name="P3">Houseware Goods<text:span text:style-name="T3">, </text:span>Old&lt;/td&gt;&lt;td&gt;65 </text:p>
      <text:p text:style-name="P10">Hula Girl Lamps&lt;/td&gt;&lt;td&gt;54</text:p>
      <text:p text:style-name="P1">Jade&lt;/td&gt;&lt;td&gt;68 </text:p>
      <text:p text:style-name="P1">Jade/Coral&lt;/td&gt;&lt;td&gt;63 </text:p>
      <text:p text:style-name="P1">Japanese Antiques&lt;/td&gt;&lt;td&gt;50A, 62 </text:p>
      <text:p text:style-name="P1">Japanese Collectibles&lt;/td&gt;&lt;td&gt;<text:span text:style-name="T1">26, </text:span>60 </text:p>
      <text:p text:style-name="P1">Japanese Obis&lt;/td&gt;&lt;td&gt;23 </text:p>
      <text:p text:style-name="P1">Jewelry&lt;/td&gt;&lt;td&gt;1, <text:span text:style-name="T1">2, 3, 5, 9, 10, 11, </text:span>36, 37, 38, 39, 42, 45, <text:span text:style-name="T1">46, </text:span>59, 61, 67 </text:p>
      <text:p text:style-name="P3">Jewelry<text:span text:style-name="T3">, </text:span>14K <text:span text:style-name="T3">Jade</text:span>&lt;/td&gt;&lt;td&gt;14 </text:p>
      <text:p text:style-name="P4">Jewelry, 1960s &amp; 1970s&lt;/td&gt;&lt;td&gt;<text:span text:style-name="T4">63</text:span></text:p>
      <text:p text:style-name="P2">Jewelry<text:span text:style-name="T2">, </text:span>Assorted&lt;/td&gt;&lt;td&gt;65 </text:p>
      <text:p text:style-name="P2">Jewelry<text:span text:style-name="T2">, </text:span>Estate&lt;/td&gt;&lt;td&gt;22, 24, 25, <text:span text:style-name="T7">35</text:span></text:p>
      <text:p text:style-name="P5">Jewelry<text:span text:style-name="T5">, </text:span>Ming's Honolulu&lt;/td&gt;&lt;td&gt;<text:span text:style-name="T1">6, 7, </text:span>24, 25, <text:span text:style-name="T7">35, 44, 48, 54</text:span></text:p>
      <text:p text:style-name="P2">Jewelry<text:span text:style-name="T2">, </text:span>Silver&lt;/td&gt;&lt;td&gt;66 </text:p>
      <text:p text:style-name="P2">Jewelry<text:span text:style-name="T2">, </text:span>Turquoise&lt;/td&gt;&lt;td&gt;63 </text:p>
      <text:p text:style-name="P2">Jewelry<text:span text:style-name="T2">, </text:span>Vintage&lt;/td&gt;&lt;td&gt;<text:span text:style-name="T1">6, 7, </text:span>27, 28, 29, 48, 70 </text:p>
      <text:p text:style-name="P1">Kewpies&lt;/td&gt;&lt;td&gt;48 </text:p>
      <text:p text:style-name="P1">Kitch Collectibles&lt;/td&gt;&lt;td&gt;60 </text:p>
      <text:p text:style-name="P1">Kitchen Collectibles&lt;/td&gt;&lt;td&gt;8, 34, <text:span text:style-name="T6">70</text:span></text:p>
      <text:p text:style-name="P1">Knick Knacks&lt;/td&gt;&lt;td&gt;11, 27, 67 </text:p>
      <text:p text:style-name="P10">Knick Knacks, Vintage Retro&lt;/td&gt;&lt;td&gt;3</text:p>
      <text:p text:style-name="P1">Koa&lt;/td&gt;&lt;td&gt;<text:span text:style-name="T1">32, 55, 59, </text:span>73 </text:p>
      <text:p text:style-name="P1"><text:soft-page-break/>Kokeshis&lt;/td&gt;&lt;td&gt;23 </text:p>
      <text:p text:style-name="P1">Lacquerware&lt;/td&gt;&lt;td&gt;33 </text:p>
      <text:p text:style-name="P11">Lamps, Art Deco&lt;/td&gt;&lt;td&gt;<text:span text:style-name="T7">54</text:span></text:p>
      <text:p text:style-name="P11">Lamps, Hula Girl&lt;/td&gt;&lt;td&gt;<text:span text:style-name="T7">54</text:span></text:p>
      <text:p text:style-name="P2">Lamps<text:span text:style-name="T2">, </text:span>Oil&lt;/td&gt;&lt;td&gt;66 </text:p>
      <text:p text:style-name="P1">Lapidary Rocks &amp; Gems&lt;/td&gt;&lt;td&gt;63 </text:p>
      <text:p text:style-name="P2">Lei<text:span text:style-name="T2">, </text:span>Niihau&lt;/td&gt;&lt;td&gt;68 </text:p>
      <text:p text:style-name="P1">Linen&lt;/td&gt;&lt;td&gt;71 </text:p>
      <text:p text:style-name="P2">Linen<text:span text:style-name="T2">, </text:span>Vintage&lt;/td&gt;&lt;td&gt;70 </text:p>
      <text:p text:style-name="P1">Lobby Cards&lt;/td&gt;&lt;td&gt;26 </text:p>
      <text:p text:style-name="P1">Local Cook Books&lt;/td&gt;&lt;td&gt;60 </text:p>
      <text:p text:style-name="P2">Magazines<text:span text:style-name="T2">, </text:span>Sports&lt;/td&gt;&lt;td&gt;16 </text:p>
      <text:p text:style-name="P1">Mantiques&lt;/td&gt;&lt;td&gt;61 </text:p>
      <text:p text:style-name="P2">Maps<text:span text:style-name="T2">, </text:span>Hawaii&lt;/td&gt;&lt;td&gt;52, 53 </text:p>
      <text:p text:style-name="P1">Maritime Brass&lt;/td&gt;&lt;td&gt;66 </text:p>
      <text:p text:style-name="P1">Medals &amp; Badges&lt;/td&gt;&lt;td&gt;63 </text:p>
      <text:p text:style-name="P2">Menus<text:span text:style-name="T2">, </text:span>Hawaii&lt;/td&gt;&lt;td&gt;52, 53 </text:p>
      <text:p text:style-name="P11">Menus, Hawaiian&lt;/td&gt;&lt;td&gt;<text:span text:style-name="T7">54</text:span></text:p>
      <text:p text:style-name="P1">MidCentury Furniture&lt;/td&gt;&lt;td&gt;34 </text:p>
      <text:p text:style-name="P1">MidCentury Modern Decor&lt;/td&gt;&lt;td&gt;70 </text:p>
      <text:p text:style-name="P1">Military WWII&lt;/td&gt;&lt;td&gt;63 </text:p>
      <text:p text:style-name="P1">Milk Glass&lt;/td&gt;&lt;td&gt;23 </text:p>
      <text:p text:style-name="P1">Minerals&lt;/td&gt;&lt;td&gt;17 </text:p>
      <text:p text:style-name="P1">Ming's Honolulu Jewelry&lt;/td&gt;&lt;td&gt;<text:span text:style-name="T1">6, 7, </text:span>24, 25, <text:span text:style-name="T6">35, 44, 48, 54</text:span></text:p>
      <text:p text:style-name="P1">Miscellaneous&lt;/td&gt;&lt;td&gt;<text:span text:style-name="T1">8, 26, </text:span>2 <text:span text:style-name="T1">8, 51 </text:span></text:p>
      <text:p text:style-name="P3">Modern Decor<text:span text:style-name="T3">, </text:span>MidCentury&lt;/td&gt;&lt;td&gt;70 </text:p>
      <text:p text:style-name="P1">Movie Memorabilia&lt;/td&gt;&lt;td&gt;19, 20, 21 </text:p>
      <text:p text:style-name="P1">Movie Posters&lt;/td&gt;&lt;td&gt;50B </text:p>
      <text:p text:style-name="P1">Musical Instruments&lt;/td&gt;&lt;td&gt;42 </text:p>
      <text:p text:style-name="P1">Nautical Stuff&lt;/td&gt;&lt;td&gt;66 </text:p>
      <text:p text:style-name="P1">Niihau Lei&lt;/td&gt;&lt;td&gt;68 </text:p>
      <text:p text:style-name="P1">Niihau Shells&lt;/td&gt;&lt;td&gt;6, 7 </text:p>
      <text:p text:style-name="P2">Obis<text:span text:style-name="T2">, </text:span>Japanese&lt;/td&gt;&lt;td&gt;23 </text:p>
      <text:p text:style-name="P1">Objects d' Art&lt;/td&gt;&lt;td&gt;9, 10 </text:p>
      <text:p text:style-name="P1">Oil Lamps&lt;/td&gt;&lt;td&gt;66 </text:p>
      <text:p text:style-name="P1">Old Bottles&lt;/td&gt;&lt;td&gt;66 </text:p>
      <text:p text:style-name="P1">Old Chinese Dishes&lt;/td&gt;&lt;td&gt;65 </text:p>
      <text:p text:style-name="P1">Old Hawaiian Sheet Music&lt;/td&gt;&lt;td&gt;65 </text:p>
      <text:p text:style-name="P1">Old Houseware Goods&lt;/td&gt;&lt;td&gt;65 </text:p>
      <text:p text:style-name="P1">One of a kind Collectibles&lt;/td&gt;&lt;td&gt;23 </text:p>
      <text:p text:style-name="P1">Oriental&lt;/td&gt;&lt;td&gt;<text:span text:style-name="T1">9, 10, 34, </text:span>36, 37, 38, 45, <text:span text:style-name="T1">58</text:span></text:p>
      <text:p text:style-name="P1">Paintings&lt;/td&gt;&lt;td&gt;22, 45, <text:span text:style-name="T1">54, </text:span>59 </text:p>
      <text:p text:style-name="P10">Patchwork Quilts&lt;/td&gt;&lt;td&gt;11</text:p>
      <text:p text:style-name="P1">Philatelic Items&lt;/td&gt;&lt;td&gt;16A </text:p>
      <text:p text:style-name="P1">Photographs&lt;/td&gt;&lt;td&gt;52, 53, 73 </text:p>
      <text:p text:style-name="P2">Photos<text:span text:style-name="T2">, </text:span>Vintage&lt;/td&gt;&lt;td&gt;19, 20, 21 </text:p>
      <text:p text:style-name="P1">Pin-Ups&lt;/td&gt;&lt;td&gt;47 </text:p>
      <text:p text:style-name="P1">Pipes&lt;/td&gt;&lt;td&gt;61 </text:p>
      <text:p text:style-name="P1">Postcards&lt;/td&gt;&lt;td&gt;15, 31, 52, 53 </text:p>
      <text:p text:style-name="P5"><text:soft-page-break/>Postcards<text:span text:style-name="T5">, </text:span>1950s-60s Hawaiian&lt;/td&gt;&lt;td&gt;52, 53 </text:p>
      <text:p text:style-name="P5">Postcards<text:span text:style-name="T5">, </text:span>Vintage Real Photo&lt;/td&gt;&lt;td&gt;52, 53 </text:p>
      <text:p text:style-name="P2">Posters<text:span text:style-name="T2">, </text:span>Movie&lt;/td&gt;&lt;td&gt;50B </text:p>
      <text:p text:style-name="P10">Posters, Rock &amp; Roll-3</text:p>
      <text:p text:style-name="P1">Prints&lt;/td&gt;&lt;td&gt;22 </text:p>
      <text:p text:style-name="P2">Prints<text:span text:style-name="T2">, </text:span>Framed&lt;/td&gt;&lt;td&gt;2 </text:p>
      <text:p text:style-name="P1">Pulleys&lt;/td&gt;&lt;td&gt;66 </text:p>
      <text:p text:style-name="P2">Purses<text:span text:style-name="T2">, </text:span>Vintage&lt;/td&gt;&lt;td&gt;<text:span text:style-name="T6">3, </text:span>8 </text:p>
      <text:p text:style-name="P1">Pyrex&lt;/td&gt;&lt;td&gt;23, 60 </text:p>
      <text:p text:style-name="P1">Quan Yin &lt;/td&gt;&lt;td&gt;Kuan Yin&lt;/td&gt;&lt;td&gt;1 </text:p>
      <text:p text:style-name="P1">Repurposed Vintage&lt;/td&gt;&lt;td&gt;61 </text:p>
      <text:p text:style-name="P10">Rock &amp; Roll Backstage Passes&lt;/td&gt;&lt;td&gt;3</text:p>
      <text:p text:style-name="P10">Rock &amp; Roll Posters&lt;/td&gt;&lt;td&gt;3</text:p>
      <text:p text:style-name="P10">Rock &amp; Roll T-Shirts&lt;/td&gt;&lt;td&gt;3</text:p>
      <text:p text:style-name="P10">Rock &amp; Roll Tickets&lt;/td&gt;&lt;td&gt;3</text:p>
      <text:p text:style-name="P5"><text:span text:style-name="T5">Royal </text:span>Orders<text:span text:style-name="T5">, </text:span>Hawaiian&lt;/td&gt;&lt;td&gt;49 </text:p>
      <text:p text:style-name="P1">Sake Barrels&lt;/td&gt;&lt;td&gt;33 </text:p>
      <text:p text:style-name="P1">Seashells&lt;/td&gt;&lt;td&gt;58 </text:p>
      <text:p text:style-name="P1">Shabby-Chic&lt;/td&gt;&lt;td&gt;<text:span text:style-name="T1">60, </text:span>61, 72 </text:p>
      <text:p text:style-name="P1">Shamanic Ritual Stuff&lt;/td&gt;&lt;td&gt;1 </text:p>
      <text:p text:style-name="P3">Sheet Music<text:span text:style-name="T3">, </text:span>Old <text:span text:style-name="T3">Hawaiian</text:span>&lt;/td&gt;&lt;td&gt;65 </text:p>
      <text:p text:style-name="P2">Shells<text:span text:style-name="T2">, </text:span>Niihau&lt;/td&gt;&lt;td&gt;6, 7 </text:p>
      <text:p text:style-name="P1">Ship Banners&lt;/td&gt;&lt;td&gt;66 </text:p>
      <text:p text:style-name="P4">Silver &amp;<text:span text:style-name="T4"> </text:span>Gold Coins&lt;/td&gt;&lt;td&gt;49 </text:p>
      <text:p text:style-name="P1">Silver Coins&lt;/td&gt;&lt;td&gt;66 </text:p>
      <text:p text:style-name="P1">Silver Jewelry&lt;/td&gt;&lt;td&gt;66 </text:p>
      <text:p text:style-name="P1">Silver&lt;/td&gt;&lt;td&gt;39, 45 </text:p>
      <text:p text:style-name="P1">Small Antiques from Around the World&lt;/td&gt;&lt;td&gt;39 </text:p>
      <text:p text:style-name="P1">Snuff Bottles&lt;/td&gt;&lt;td&gt;14 </text:p>
      <text:p text:style-name="P1">Specialty Covers&lt;/td&gt;&lt;td&gt;4 </text:p>
      <text:p text:style-name="P1">Sports Magazines&lt;/td&gt;&lt;td&gt;16 </text:p>
      <text:p text:style-name="P1">Sports Related Material&lt;/td&gt;&lt;td&gt;28, 29 </text:p>
      <text:p text:style-name="P1">Stamp Catalogs&lt;/td&gt;&lt;td&gt;4 </text:p>
      <text:p text:style-name="P1">Stamps&lt;/td&gt;&lt;td&gt;<text:span text:style-name="T1">4, </text:span>15, 16A </text:p>
      <text:p text:style-name="P2">Stamps<text:span text:style-name="T2">, </text:span>Hawaiian&lt;/td&gt;&lt;td&gt;49 </text:p>
      <text:p text:style-name="P1">Steiff Koala&lt;/td&gt;&lt;td&gt;33 </text:p>
      <text:p text:style-name="P1">Stuff&lt;/td&gt;&lt;td&gt;<text:span text:style-name="T1">12, 13, </text:span>36, 37, 38, 55B </text:p>
      <text:p text:style-name="P1">Surfabilia&lt;/td&gt;&lt;td&gt;19, 20, 21 </text:p>
      <text:p text:style-name="P10">T-Shirts, Rock &amp; Roll-3</text:p>
      <text:p text:style-name="P3">Tattoo/Body Modification&lt;/td&gt;&lt;td&gt;1 </text:p>
      <text:p text:style-name="P1">Tea Cups&lt;/td&gt;&lt;td&gt;26 </text:p>
      <text:p text:style-name="P1">Textiles&lt;/td&gt;&lt;td&gt;1 </text:p>
      <text:p text:style-name="P10">Tickets, Rock &amp; Roll-3</text:p>
      <text:p text:style-name="P2">Tokens<text:span text:style-name="T2">, </text:span>Hawaiian&lt;/td&gt;&lt;td&gt;49 </text:p>
      <text:p text:style-name="P4"><text:span text:style-name="T4">Toys &amp; </text:span>Games, <text:span text:style-name="T4">Vintage</text:span> &lt;/td&gt;&lt;td&gt;16 </text:p>
      <text:p text:style-name="P2">Toys<text:span text:style-name="T2">, </text:span>Vintage&lt;/td&gt;&lt;td&gt;18, 27 </text:p>
      <text:p text:style-name="P1">Trade Beads&lt;/td&gt;&lt;td&gt;63 </text:p>
      <text:p text:style-name="P1">Tribal Art <text:span text:style-name="T5">&amp; </text:span>Artifacts&lt;/td&gt;&lt;td&gt;1 </text:p>
      <text:p text:style-name="P1">Tribal Weaponry&lt;/td&gt;&lt;td&gt;1 </text:p>
      <text:p text:style-name="P1"><text:soft-page-break/>Turquoise Jewelry&lt;/td&gt;&lt;td&gt;63 </text:p>
      <text:p text:style-name="P1">Typewriters&lt;/td&gt;&lt;td&gt;33 </text:p>
      <text:p text:style-name="P1">Ukulele&lt;/td&gt;&lt;td&gt;<text:span text:style-name="T1">32, </text:span>73 </text:p>
      <text:p text:style-name="P1">Upcycled Vintage&lt;/td&gt;&lt;td&gt;61 </text:p>
      <text:p text:style-name="P1">US Coins&lt;/td&gt;&lt;td&gt;49 </text:p>
      <text:p text:style-name="P1">Vintage Accessories&lt;/td&gt;&lt;td&gt;18 </text:p>
      <text:p text:style-name="P1">Vintage Clothing&lt;/td&gt;&lt;td&gt;<text:span text:style-name="T6">3, </text:span>18, <text:span text:style-name="T1">70</text:span></text:p>
      <text:p text:style-name="P10">Vintage Dishes&lt;/td&gt;&lt;td&gt;11</text:p>
      <text:p text:style-name="P1">Vintage Dolls&lt;/td&gt;&lt;td&gt;27, 48 </text:p>
      <text:p text:style-name="P1">Vintage Gold Rings&lt;/td&gt;&lt;td&gt;66 </text:p>
      <text:p text:style-name="P1">Vintage Hats&lt;/td&gt;&lt;td&gt;8 </text:p>
      <text:p text:style-name="P1">Vintage Jewelry&lt;/td&gt;&lt;td&gt;<text:span text:style-name="T6">3, 6, 7, </text:span>27, 28, 29, 48, 70 </text:p>
      <text:p text:style-name="P1">Vintage Linen&lt;/td&gt;&lt;td&gt;70 </text:p>
      <text:p text:style-name="P1">Vintage Photos&lt;/td&gt;&lt;td&gt;19, 20, 21 </text:p>
      <text:p text:style-name="P1">Vintage Purses&lt;/td&gt;&lt;td&gt;<text:span text:style-name="T6">3, </text:span>8 </text:p>
      <text:p text:style-name="P1">Vintage Real Photo Postcards&lt;/td&gt;&lt;td&gt;52, 53 </text:p>
      <text:p text:style-name="P10">Vintage Retro Knick Knacks&lt;/td&gt;&lt;td&gt;3</text:p>
      <text:p text:style-name="P1">Vintage Rock <text:span text:style-name="T5">&amp; </text:span>Roll 45rpm Records&lt;/td&gt;&lt;td&gt;16 </text:p>
      <text:p text:style-name="P1">Vintage Sunglasses &amp; Clothing&lt;/td&gt;&lt;td&gt;63 </text:p>
      <text:p text:style-name="P1">Vintage Toys &amp; Games&lt;/td&gt;&lt;td&gt;16 </text:p>
      <text:p text:style-name="P1">Vintage Toys&lt;/td&gt;&lt;td&gt;18, 27 </text:p>
      <text:p text:style-name="P2">Vintage<text:span text:style-name="T2">, </text:span>Repurposed&lt;/td&gt;&lt;td&gt;61 </text:p>
      <text:p text:style-name="P2">Vintage<text:span text:style-name="T2">, </text:span>Upcycled&lt;/td&gt;&lt;td&gt;61 </text:p>
      <text:p text:style-name="P2">Weaponry<text:span text:style-name="T2">, </text:span>Tribal&lt;/td&gt;&lt;td&gt;1 </text:p>
      <text:p text:style-name="P1">World Coins&lt;/td&gt;&lt;td&gt;4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3-09T14:54:08.668820970</meta:creation-date>
    <dc:date>2015-03-16T08:32:15.482995076</dc:date>
    <dc:creator>wayne </dc:creator>
    <meta:editing-duration>P1DT16H31M49S</meta:editing-duration>
    <meta:editing-cycles>8</meta:editing-cycles>
    <meta:generator>LibreOffice/4.2.7.2$Linux_X86_64 LibreOffice_project/420m0$Build-2</meta:generator>
    <meta:document-statistic meta:table-count="0" meta:image-count="0" meta:object-count="0" meta:page-count="6" meta:paragraph-count="269" meta:word-count="803" meta:character-count="8009" meta:non-whitespace-character-count="7238"/>
  </office:meta>
</office:document-meta>
</file>