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pen Hei" svg:font-family="'Open Hei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72e29" style:font-size-asian="14pt" style:font-size-complex="14pt"/>
    </style:style>
    <style:style style:name="P2" style:family="paragraph" style:parent-style-name="Standard">
      <style:text-properties fo:font-size="14pt" officeooo:paragraph-rsid="0008593c" style:font-size-asian="14pt" style:font-size-complex="14pt"/>
    </style:style>
    <style:style style:name="P3" style:family="paragraph" style:parent-style-name="Standard">
      <style:text-properties fo:font-size="14pt" officeooo:paragraph-rsid="000a19d9" style:font-size-asian="14pt" style:font-size-complex="14pt"/>
    </style:style>
    <style:style style:name="P4" style:family="paragraph" style:parent-style-name="Standard">
      <style:text-properties fo:font-size="14pt" officeooo:paragraph-rsid="000c090b" style:font-size-asian="14pt" style:font-size-complex="14pt"/>
    </style:style>
    <style:style style:name="P5" style:family="paragraph" style:parent-style-name="Standard">
      <style:text-properties fo:font-size="14pt" officeooo:paragraph-rsid="000e234f" style:font-size-asian="14pt" style:font-size-complex="14pt"/>
    </style:style>
    <style:style style:name="T1" style:family="text">
      <style:text-properties officeooo:rsid="00072e29"/>
    </style:style>
    <style:style style:name="T2" style:family="text">
      <style:text-properties officeooo:rsid="0008593c"/>
    </style:style>
    <style:style style:name="T3" style:family="text">
      <style:text-properties officeooo:rsid="000a19d9"/>
    </style:style>
    <style:style style:name="T4" style:family="text">
      <style:text-properties officeooo:rsid="000c090b"/>
    </style:style>
    <style:style style:name="T5" style:family="text">
      <style:text-properties officeooo:rsid="000c78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920 Hilo Ukulele- 31</text:span></text:p>
      <text:p text:style-name="P1"><text:span text:style-name="T1">1930</text:span><text:span text:style-name="T2"> </text:span><text:span text:style-name="T1">Kamaka</text:span><text:span text:style-name="T2"> </text:span><text:span text:style-name="T1">Baritone Ukulele- 31</text:span></text:p>
      <text:p text:style-name="P1"><text:span text:style-name="T1">1940s </text:span><text:span text:style-name="T4">&amp; </text:span><text:span text:style-name="T1">60s Hawaiian Tablecloths- 33</text:span></text:p>
      <text:p text:style-name="P1"><text:span text:style-name="T1">1940s/50s/60s Glass- 51</text:span></text:p>
      <text:p text:style-name="P1"><text:span text:style-name="T1">1950</text:span><text:span text:style-name="T3"> </text:span><text:span text:style-name="T1">Webster's</text:span><text:span text:style-name="T3"> </text:span><text:span text:style-name="T1">20th Dictionary- 31</text:span></text:p>
      <text:p text:style-name="P1"><text:span text:style-name="T1">45 rpm Records 25cents each- 16</text:span></text:p>
      <text:p text:style-name="P1"><text:span text:style-name="T1">50 Cent Items- 16</text:span></text:p>
      <text:p text:style-name="P4"><text:span text:style-name="T1">Aloha </text:span><text:span text:style-name="T4">&amp; </text:span><text:span text:style-name="T1">Oriental Wear</text:span><text:span text:style-name="T4">(</text:span><text:span text:style-name="T1">Vintage</text:span><text:span text:style-name="T4">)</text:span><text:span text:style-name="T1">- 53</text:span></text:p>
      <text:p text:style-name="P1"><text:span text:style-name="T1">American Art Pottery- 24</text:span></text:p>
      <text:p text:style-name="P1"><text:span text:style-name="T1">Ansonia Mantle Clock- 24</text:span></text:p>
      <text:p text:style-name="P1"><text:span text:style-name="T1">Antique</text:span><text:span text:style-name="T4"> </text:span><text:span text:style-name="T1">Costume</text:span><text:span text:style-name="T4"> &amp; </text:span><text:span text:style-name="T1">Fine Jewelry- 24</text:span></text:p>
      <text:p text:style-name="P1"><text:span text:style-name="T1">Antique Hawaiian Handkerchiefs- 33</text:span></text:p>
      <text:p text:style-name="P1"><text:span text:style-name="T1">Antique Inkwells- 33</text:span></text:p>
      <text:p text:style-name="P1"><text:span text:style-name="T1">Antique Jewelry- 54</text:span></text:p>
      <text:p text:style-name="P1"><text:span text:style-name="T1">Antique Postcards- 33</text:span></text:p>
      <text:p text:style-name="P1"><text:span text:style-name="T1">Antique</text:span><text:span text:style-name="T4"> </text:span><text:span text:style-name="T1">Sick</text:span><text:span text:style-name="T4"> </text:span><text:span text:style-name="T1">Call Last Rites Kit- 24</text:span></text:p>
      <text:p text:style-name="P1"><text:span text:style-name="T1">Antique Vases- 18</text:span></text:p>
      <text:p text:style-name="P3"><text:span text:style-name="T3">Antiques (Small) From Around the World- 39</text:span></text:p>
      <text:p text:style-name="P1"><text:span text:style-name="T1">Antiques- 35</text:span></text:p>
      <text:p text:style-name="P1"><text:span text:style-name="T1">Antiques- 41, 54</text:span></text:p>
      <text:p text:style-name="P3"><text:span text:style-name="T1">Antiques</text:span><text:span text:style-name="T3">(</text:span><text:span text:style-name="T1">Asian</text:span><text:span text:style-name="T3">)</text:span><text:span text:style-name="T1">- 14</text:span></text:p>
      <text:p text:style-name="P3"><text:span text:style-name="T1">Antiques</text:span><text:span text:style-name="T3">(</text:span><text:span text:style-name="T1">Japanese</text:span><text:span text:style-name="T3">)</text:span><text:span text:style-name="T1">- 62</text:span></text:p>
      <text:p text:style-name="P3"><text:span text:style-name="T1">Antiques</text:span><text:span text:style-name="T3">(</text:span><text:span text:style-name="T1">Misc Household</text:span><text:span text:style-name="T3">)</text:span><text:span text:style-name="T1">- 43</text:span></text:p>
      <text:p text:style-name="P3"><text:span text:style-name="T1">Appraisals</text:span><text:span text:style-name="T3">(</text:span><text:span text:style-name="T1">Informal</text:span><text:span text:style-name="T3">)</text:span><text:span text:style-name="T1">- 44</text:span></text:p>
      <text:p text:style-name="P1"><text:span text:style-name="T1">Art Deco Binoculars- 24</text:span></text:p>
      <text:p text:style-name="P1"><text:span text:style-name="T1">Art Glass- 24</text:span></text:p>
      <text:p text:style-name="P1"><text:span text:style-name="T1">Art- 54, 73</text:span></text:p>
      <text:p text:style-name="P3"><text:span text:style-name="T1">Art</text:span><text:span text:style-name="T3">(</text:span><text:span text:style-name="T1">Ethnic</text:span><text:span text:style-name="T3">)</text:span><text:span text:style-name="T1">- 01</text:span></text:p>
      <text:p text:style-name="P3"><text:span text:style-name="T1">Art</text:span><text:span text:style-name="T3">(</text:span><text:span text:style-name="T1">Tribal</text:span><text:span text:style-name="T3">)</text:span><text:span text:style-name="T1">- 01</text:span></text:p>
      <text:p text:style-name="P4"><text:span text:style-name="T1">Art</text:span><text:span text:style-name="T4">(</text:span><text:span text:style-name="T1">WW1 Trench</text:span><text:span text:style-name="T4">)</text:span><text:span text:style-name="T1">- 24</text:span></text:p>
      <text:p text:style-name="P1"><text:span text:style-name="T1">Asian Antiques- 14</text:span></text:p>
      <text:p text:style-name="P1"><text:span text:style-name="T1">Asian Collectibles- 14, 25, 39</text:span></text:p>
      <text:p text:style-name="P1"><text:span text:style-name="T1">Asian Tchotchkes- 47</text:span></text:p>
      <text:p text:style-name="P1"><text:span text:style-name="T1">Baccarat Decanter in Case- 52</text:span></text:p>
      <text:p text:style-name="P1"><text:span text:style-name="T1">Baccarat Val St. Lambert Crystal- 33</text:span></text:p>
      <text:p text:style-name="P3"><text:span text:style-name="T1">Bailing Pin Club</text:span><text:span text:style-name="T3">(</text:span><text:span text:style-name="T1">Kou</text:span><text:span text:style-name="T3">)</text:span><text:span text:style-name="T1">- 31</text:span></text:p>
      <text:p text:style-name="P1"><text:span text:style-name="T1">Bakelite Jewelry- 08</text:span></text:p>
      <text:p text:style-name="P1"><text:span text:style-name="T1">Barbies- 22</text:span></text:p>
      <text:p text:style-name="P3"><text:span text:style-name="T1">Baseball Cards</text:span><text:span text:style-name="T3">(</text:span><text:span text:style-name="T1">Hawaii Islanders</text:span><text:span text:style-name="T3">)</text:span><text:span text:style-name="T1">- 24</text:span></text:p>
      <text:p text:style-name="P1"><text:span text:style-name="T1">Baskets- 01, 51</text:span></text:p>
      <text:p text:style-name="P3"><text:span text:style-name="T1">BB Gun</text:span><text:span text:style-name="T3">(</text:span><text:span text:style-name="T1">Daisy</text:span><text:span text:style-name="T3">)</text:span><text:span text:style-name="T1">- 31</text:span></text:p>
      <text:p text:style-name="P1"><text:span text:style-name="T1">Beads- 01, 41</text:span></text:p>
      <text:p text:style-name="P3"><text:soft-page-break/><text:span text:style-name="T1">Binoculars</text:span><text:span text:style-name="T3">(</text:span><text:span text:style-name="T1">Art Deco</text:span><text:span text:style-name="T3">)</text:span><text:span text:style-name="T1">- 24</text:span></text:p>
      <text:p text:style-name="P3"><text:span text:style-name="T1">Bobbleheads</text:span><text:span text:style-name="T3">(</text:span><text:span text:style-name="T1">Hawaiian</text:span><text:span text:style-name="T3">)</text:span><text:span text:style-name="T1">- 23</text:span></text:p>
      <text:p text:style-name="P1"><text:span text:style-name="T1">Books- 02, 25</text:span></text:p>
      <text:p text:style-name="P3"><text:span text:style-name="T1">Books</text:span><text:span text:style-name="T3">(</text:span><text:span text:style-name="T1">Comic</text:span><text:span text:style-name="T3">)</text:span><text:span text:style-name="T1">- 16, 46</text:span></text:p>
      <text:p text:style-name="P3"><text:span text:style-name="T1">Books</text:span><text:span text:style-name="T3">(</text:span><text:span text:style-name="T1">Cook</text:span><text:span text:style-name="T3">)</text:span><text:span text:style-name="T1">- 16</text:span></text:p>
      <text:p text:style-name="P3"><text:span text:style-name="T1">Books</text:span><text:span text:style-name="T3">(</text:span><text:span text:style-name="T1">Hawaiian</text:span><text:span text:style-name="T3">)</text:span><text:span text:style-name="T1">- 15</text:span></text:p>
      <text:p text:style-name="P3"><text:span text:style-name="T1">Books</text:span><text:span text:style-name="T3">(</text:span><text:span text:style-name="T1">Philatelic</text:span><text:span text:style-name="T3">)</text:span><text:span text:style-name="T1">- 26</text:span></text:p>
      <text:p text:style-name="P4"><text:span text:style-name="T1">Books</text:span><text:span text:style-name="T4">(</text:span><text:span text:style-name="T1">Vintage</text:span><text:span text:style-name="T4"> &amp; </text:span><text:span text:style-name="T1">Antique</text:span><text:span text:style-name="T4"> </text:span><text:span text:style-name="T1">Hawaiian</text:span><text:span text:style-name="T4">)</text:span><text:span text:style-name="T1">- 33</text:span></text:p>
      <text:p text:style-name="P1"><text:span text:style-name="T1">Bottles- 66</text:span></text:p>
      <text:p text:style-name="P3"><text:span text:style-name="T1">Bottles</text:span><text:span text:style-name="T3">(</text:span><text:span text:style-name="T1">Hawaii</text:span><text:span text:style-name="T3">)</text:span><text:span text:style-name="T1">- 23</text:span></text:p>
      <text:p text:style-name="P3"><text:span text:style-name="T1">Bottles</text:span><text:span text:style-name="T3">(</text:span><text:span text:style-name="T1">Snuff</text:span><text:span text:style-name="T3">)</text:span><text:span text:style-name="T1">- 14</text:span></text:p>
      <text:p text:style-name="P1"><text:span text:style-name="T1">Boxes- 25</text:span></text:p>
      <text:p text:style-name="P1"><text:span text:style-name="T1">Brass Dishes- 25</text:span></text:p>
      <text:p text:style-name="P4"><text:span text:style-name="T1">Bubble Gum Machine</text:span><text:span text:style-name="T4">(</text:span><text:span text:style-name="T1">Vintage</text:span><text:span text:style-name="T4">)-</text:span><text:span text:style-name="T1"> <text:s/>33</text:span></text:p>
      <text:p text:style-name="P1"><text:span text:style-name="T1">Buddha- 01</text:span></text:p>
      <text:p text:style-name="P3"><text:span text:style-name="T1">Catalogs</text:span><text:span text:style-name="T3">(</text:span><text:span text:style-name="T1">Philatelic</text:span><text:span text:style-name="T3">)</text:span><text:span text:style-name="T1">- 26</text:span></text:p>
      <text:p text:style-name="P1"><text:span text:style-name="T1">Ceramics- 25, 51</text:span></text:p>
      <text:p text:style-name="P3"><text:span text:style-name="T1">China</text:span><text:span text:style-name="T3">(</text:span><text:span text:style-name="T1">Collectible</text:span><text:span text:style-name="T3">)</text:span><text:span text:style-name="T1">- 04</text:span></text:p>
      <text:p text:style-name="P1"><text:span text:style-name="T1">Chinese Coins- 55</text:span></text:p>
      <text:p text:style-name="P1"><text:span text:style-name="T1">Chinese Dishes- 11</text:span></text:p>
      <text:p text:style-name="P1"><text:span text:style-name="T1">Christmas Collectibles- 30, 60</text:span></text:p>
      <text:p text:style-name="P1"><text:span text:style-name="T1">Christmas Decorations- 66</text:span></text:p>
      <text:p text:style-name="P3"><text:span text:style-name="T1">Christmas Items</text:span><text:span text:style-name="T3">(</text:span><text:span text:style-name="T1">Hawaiian</text:span><text:span text:style-name="T3">)</text:span><text:span text:style-name="T1">- 53</text:span></text:p>
      <text:p text:style-name="P4"><text:span text:style-name="T1">Christmas Items</text:span><text:span text:style-name="T4">(</text:span><text:span text:style-name="T1">Vintage</text:span><text:span text:style-name="T4">)</text:span><text:span text:style-name="T1">- 53, 69A</text:span></text:p>
      <text:p text:style-name="P1"><text:span text:style-name="T1">Christmas Jewelry- 69A</text:span></text:p>
      <text:p text:style-name="P1"><text:span text:style-name="T1">Christmas Pins- 08</text:span></text:p>
      <text:p text:style-name="P4"><text:span text:style-name="T1">Cigarette Cards of Movie Stars</text:span><text:span text:style-name="T4">(</text:span><text:span text:style-name="T1">Vintage European</text:span><text:span text:style-name="T4">)</text:span><text:span text:style-name="T1"> - 63</text:span></text:p>
      <text:p text:style-name="P3"><text:span text:style-name="T1">Clock</text:span><text:span text:style-name="T3">(</text:span><text:span text:style-name="T1">Ansonia Mantle</text:span><text:span text:style-name="T3">)</text:span><text:span text:style-name="T1">- 24</text:span></text:p>
      <text:p text:style-name="P3"><text:span text:style-name="T1">Clock</text:span><text:span text:style-name="T3">(</text:span><text:span text:style-name="T1">Seiko</text:span><text:span text:style-name="T3"> </text:span><text:span text:style-name="T1">Dateline</text:span><text:span text:style-name="T3"> </text:span><text:span text:style-name="T1">World</text:span><text:span text:style-name="T3">)</text:span><text:span text:style-name="T1">- 31</text:span></text:p>
      <text:p text:style-name="P1"><text:span text:style-name="T1">Clothes- 72</text:span></text:p>
      <text:p text:style-name="P4"><text:span text:style-name="T1">Clothing</text:span><text:span text:style-name="T4">(</text:span><text:span text:style-name="T1">Vintage</text:span><text:span text:style-name="T4">)</text:span><text:span text:style-name="T1">- 03</text:span></text:p>
      <text:p text:style-name="P1"><text:span text:style-name="T1">Coca Cola &amp; M&amp;M Items- 66</text:span></text:p>
      <text:p text:style-name="P3"><text:span text:style-name="T1">Coffee Table</text:span><text:span text:style-name="T3"> </text:span><text:span text:style-name="T1">&amp; Koa Boxes- 23</text:span></text:p>
      <text:p text:style-name="P1"><text:span text:style-name="T1">Coins- 15, 54</text:span></text:p>
      <text:p text:style-name="P3"><text:span text:style-name="T1">Coins</text:span><text:span text:style-name="T3">(</text:span><text:span text:style-name="T1">Chinese</text:span><text:span text:style-name="T3">)</text:span><text:span text:style-name="T1">- 55</text:span></text:p>
      <text:p text:style-name="P3"><text:span text:style-name="T1">Coins</text:span><text:span text:style-name="T3">(</text:span><text:span text:style-name="T1">Hawaiian</text:span><text:span text:style-name="T3">)</text:span><text:span text:style-name="T1">- 49</text:span></text:p>
      <text:p text:style-name="P3"><text:span text:style-name="T3">Coins(U.S. Gold)- 55</text:span></text:p>
      <text:p text:style-name="P3"><text:span text:style-name="T1">Coins</text:span><text:span text:style-name="T3">(</text:span><text:span text:style-name="T1">USA</text:span><text:span text:style-name="T3">)</text:span><text:span text:style-name="T1">- 49</text:span></text:p>
      <text:p text:style-name="P1"><text:span text:style-name="T1">Collectible China- 04</text:span></text:p>
      <text:p text:style-name="P1"><text:span text:style-name="T1">Collectible Jewelry- 08</text:span></text:p>
      <text:p text:style-name="P1"><text:span text:style-name="T1">Collectibles- 35, 41, 54, 56, 57, 72</text:span></text:p>
      <text:p text:style-name="P3"><text:span text:style-name="T1">Collectibles</text:span><text:span text:style-name="T3">(</text:span><text:span text:style-name="T1">Asian</text:span><text:span text:style-name="T3">)</text:span><text:span text:style-name="T1">- 14, 25, 39</text:span></text:p>
      <text:p text:style-name="P3"><text:soft-page-break/><text:span text:style-name="T1">Collectibles</text:span><text:span text:style-name="T3">(</text:span><text:span text:style-name="T1">Christmas</text:span><text:span text:style-name="T3">)</text:span><text:span text:style-name="T1">- 30, 60</text:span></text:p>
      <text:p text:style-name="P5"><text:span text:style-name="T1">Collectibles</text:span><text:span text:style-name="T3">(</text:span><text:span text:style-name="T1">Mis</text:span><text:span text:style-name="T3">c.)</text:span><text:span text:style-name="T1">- 02, 08, 22, 48</text:span></text:p>
      <text:p text:style-name="P3"><text:span text:style-name="T1">Collectibles</text:span><text:span text:style-name="T3">(</text:span><text:span text:style-name="T1">Oriental</text:span><text:span text:style-name="T3">)</text:span><text:span text:style-name="T1">- 60</text:span></text:p>
      <text:p text:style-name="P1"><text:span text:style-name="T1">Comic Books- 16, 46</text:span></text:p>
      <text:p text:style-name="P1"><text:span text:style-name="T1">Cook Books- 16</text:span></text:p>
      <text:p text:style-name="P1"><text:span text:style-name="T1">Costume Jewelry- 08, 30</text:span></text:p>
      <text:p text:style-name="P4"><text:span text:style-name="T1">Crystal</text:span><text:span text:style-name="T4">(</text:span><text:span text:style-name="T1">Baccarat Val St. Lambert</text:span><text:span text:style-name="T4">)</text:span><text:span text:style-name="T1">- 33</text:span></text:p>
      <text:p text:style-name="P3"><text:span text:style-name="T1">Cups</text:span><text:span text:style-name="T3">(</text:span><text:span text:style-name="T1">Tea</text:span><text:span text:style-name="T3">)</text:span><text:span text:style-name="T1">- 22</text:span></text:p>
      <text:p text:style-name="P1"><text:span text:style-name="T1">Curios- 39, 42</text:span></text:p>
      <text:p text:style-name="P1"><text:span text:style-name="T1">Daisy BB Gun- 31</text:span></text:p>
      <text:p text:style-name="P4"><text:span text:style-name="T1">Decor</text:span><text:span text:style-name="T4">(</text:span><text:span text:style-name="T1">Vintage</text:span><text:span text:style-name="T4">)</text:span><text:span text:style-name="T1">- 47</text:span></text:p>
      <text:p text:style-name="P3"><text:span text:style-name="T1">Decorations</text:span><text:span text:style-name="T3">(</text:span><text:span text:style-name="T1">Christmas</text:span><text:span text:style-name="T3">)</text:span><text:span text:style-name="T1">- 66</text:span></text:p>
      <text:p text:style-name="P1"><text:span text:style-name="T1">Depression Glass- 02, 51</text:span></text:p>
      <text:p text:style-name="P3"><text:span text:style-name="T1">Dictionary</text:span><text:span text:style-name="T3">(</text:span><text:span text:style-name="T1">1950</text:span><text:span text:style-name="T3"> </text:span><text:span text:style-name="T1">Webster's</text:span><text:span text:style-name="T3"> </text:span><text:span text:style-name="T1">20th</text:span><text:span text:style-name="T3">)</text:span><text:span text:style-name="T1">- 31</text:span></text:p>
      <text:p text:style-name="P1"><text:span text:style-name="T1">Discounted Postage- 16</text:span></text:p>
      <text:p text:style-name="P3"><text:span text:style-name="T1">Dishes</text:span><text:span text:style-name="T3">(</text:span><text:span text:style-name="T1">Brass</text:span><text:span text:style-name="T3">)</text:span><text:span text:style-name="T1">- 25</text:span></text:p>
      <text:p text:style-name="P1"><text:span text:style-name="T1">Dolls- 02, 69A</text:span></text:p>
      <text:p text:style-name="P1"><text:span text:style-name="T1">Dorothy Okamoto- 65</text:span></text:p>
      <text:p text:style-name="P1"><text:span text:style-name="T1">Ephemera- 73</text:span></text:p>
      <text:p text:style-name="P4"><text:span text:style-name="T1">Ephemera</text:span><text:span text:style-name="T4">(</text:span><text:span text:style-name="T1">Vintage</text:span><text:span text:style-name="T4"> &amp; </text:span><text:span text:style-name="T1">Antique</text:span><text:span text:style-name="T4"> </text:span><text:span text:style-name="T1">Hawaiian</text:span><text:span text:style-name="T4">)</text:span><text:span text:style-name="T1">- 33</text:span></text:p>
      <text:p text:style-name="P1"><text:span text:style-name="T1">Estate Jewelry- 18</text:span></text:p>
      <text:p text:style-name="P1"><text:span text:style-name="T1">Etched Hawaiian Glassware- 18</text:span></text:p>
      <text:p text:style-name="P1"><text:span text:style-name="T1">Ethnic Art- 01</text:span></text:p>
      <text:p text:style-name="P1"><text:span text:style-name="T1">Evening Purses- 08</text:span></text:p>
      <text:p text:style-name="P1"><text:span text:style-name="T3">F</text:span><text:span text:style-name="T1">igurines (Julene)- 18</text:span></text:p>
      <text:p text:style-name="P1"><text:span text:style-name="T1">Figurines- 67</text:span></text:p>
      <text:p text:style-name="P1"><text:span text:style-name="T1">Fire King- 19, 22, 60, 66</text:span></text:p>
      <text:p text:style-name="P3"><text:span text:style-name="T1">Fire King</text:span><text:span text:style-name="T3">(</text:span><text:span text:style-name="T1">Orange</text:span><text:span text:style-name="T3">)</text:span><text:span text:style-name="T1">- 23</text:span></text:p>
      <text:p text:style-name="P1"><text:span text:style-name="T1">Fossils- 17</text:span></text:p>
      <text:p text:style-name="P1"><text:span text:style-name="T1">Framed Prints- 02</text:span></text:p>
      <text:p text:style-name="P1"><text:span text:style-name="T1">Frogs- 25</text:span></text:p>
      <text:p text:style-name="P1"><text:span text:style-name="T1">Furniture- 34, 72</text:span></text:p>
      <text:p text:style-name="P1"><text:span text:style-name="T1">Gemstone Jewelry- 14</text:span></text:p>
      <text:p text:style-name="P3"><text:span text:style-name="T1">Glass Plates </text:span><text:span text:style-name="T3">&amp; </text:span><text:span text:style-name="T1">Bottles</text:span><text:span text:style-name="T3">(</text:span><text:span text:style-name="T1">Handblown</text:span><text:span text:style-name="T3">)</text:span><text:span text:style-name="T1">- 23</text:span></text:p>
      <text:p text:style-name="P4"><text:span text:style-name="T1">Glass</text:span><text:span text:style-name="T4">(</text:span><text:span text:style-name="T1">1940s/50s/60s</text:span><text:span text:style-name="T4">)</text:span><text:span text:style-name="T1">- 51</text:span></text:p>
      <text:p text:style-name="P3"><text:span text:style-name="T1">Glass</text:span><text:span text:style-name="T3">(</text:span><text:span text:style-name="T1">Art</text:span><text:span text:style-name="T3">)</text:span><text:span text:style-name="T1">- 24</text:span></text:p>
      <text:p text:style-name="P3"><text:span text:style-name="T1">Glass</text:span><text:span text:style-name="T3">(</text:span><text:span text:style-name="T1">Depression</text:span><text:span text:style-name="T3">)</text:span><text:span text:style-name="T1">- 02, 51</text:span></text:p>
      <text:p text:style-name="P3"><text:span text:style-name="T1">Glass</text:span><text:span text:style-name="T3">(</text:span><text:span text:style-name="T1">Milk</text:span><text:span text:style-name="T3">)</text:span><text:span text:style-name="T1">- 19</text:span></text:p>
      <text:p text:style-name="P1"><text:span text:style-name="T1">Glassware- 66, 67</text:span></text:p>
      <text:p text:style-name="P3"><text:span text:style-name="T1">Glassware</text:span><text:span text:style-name="T3">(</text:span><text:span text:style-name="T1">Etched Hawaiian</text:span><text:span text:style-name="T3">)</text:span><text:span text:style-name="T1">- 18</text:span></text:p>
      <text:p text:style-name="P1"><text:span text:style-name="T1">Gold &amp; Silver- 55</text:span></text:p>
      <text:p text:style-name="P4"><text:span text:style-name="T1">Gold Rings</text:span><text:span text:style-name="T4">(</text:span><text:span text:style-name="T1">Vintage</text:span><text:span text:style-name="T4">)</text:span><text:span text:style-name="T1">- 23</text:span></text:p>
      <text:p text:style-name="P3"><text:soft-page-break/><text:span text:style-name="T3">Gold(U.S.)-55</text:span></text:p>
      <text:p text:style-name="P1"><text:span text:style-name="T1">Handblown Glass Plates </text:span><text:span text:style-name="T3">&amp; </text:span><text:span text:style-name="T1">Bottles- 23</text:span></text:p>
      <text:p text:style-name="P3"><text:span text:style-name="T1">Handkerchiefs</text:span><text:span text:style-name="T3">(</text:span><text:span text:style-name="T1">Antique Hawaiian</text:span><text:span text:style-name="T3">)</text:span><text:span text:style-name="T1">- 33</text:span></text:p>
      <text:p text:style-name="P3"><text:span text:style-name="T1">Hats</text:span><text:span text:style-name="T3">(</text:span><text:span text:style-name="T1">Lauhala</text:span><text:span text:style-name="T3">)</text:span><text:span text:style-name="T1">- 53</text:span></text:p>
      <text:p text:style-name="P1"><text:span text:style-name="T1">Hawaii Bottles- 23</text:span></text:p>
      <text:p text:style-name="P1"><text:span text:style-name="T1">Hawaii Islanders Baseball Cards- 24</text:span></text:p>
      <text:p text:style-name="P1"><text:span text:style-name="T1">Hawaiian Bobbleheads- 23</text:span></text:p>
      <text:p text:style-name="P1"><text:span text:style-name="T1">Hawaiian Books- 15</text:span></text:p>
      <text:p text:style-name="P1"><text:span text:style-name="T1">Hawaiian Christmas Items- 53</text:span></text:p>
      <text:p text:style-name="P1"><text:span text:style-name="T1">Hawaiian Coins- 49</text:span></text:p>
      <text:p text:style-name="P1"><text:span text:style-name="T1">Hawaiian Postcards- 15</text:span></text:p>
      <text:p text:style-name="P1"><text:span text:style-name="T1">Hawaiian Spoon Display- 44</text:span></text:p>
      <text:p text:style-name="P1"><text:span text:style-name="T1">Hawaiian Stamps- 15</text:span></text:p>
      <text:p text:style-name="P4"><text:span text:style-name="T1">Hawaiian Tablecloths</text:span><text:span text:style-name="T4">(1</text:span><text:span text:style-name="T1">940s </text:span><text:span text:style-name="T4">&amp; </text:span><text:span text:style-name="T1">60s</text:span><text:span text:style-name="T4">)</text:span><text:span text:style-name="T1">- 33</text:span></text:p>
      <text:p text:style-name="P1"><text:span text:style-name="T1">Hawaiian Tokens- 49</text:span></text:p>
      <text:p text:style-name="P1"><text:span text:style-name="T1">Hawaiiana- 06, 07, 11, 15, 20,21, 34, 39, 45, 54, 60, 64, 66</text:span></text:p>
      <text:p text:style-name="P4"><text:span text:style-name="T1">Hawaiiana</text:span><text:span text:style-name="T4">(</text:span><text:span text:style-name="T1">Vintage</text:span><text:span text:style-name="T4">)</text:span><text:span text:style-name="T1">- 65</text:span></text:p>
      <text:p text:style-name="P1"><text:span text:style-name="T1">Hummel Nativity Set w/Stable- 52</text:span></text:p>
      <text:p text:style-name="P1"><text:span text:style-name="T1">Informal Appraisals- 44</text:span></text:p>
      <text:p text:style-name="P3"><text:span text:style-name="T1">Inkwells</text:span><text:span text:style-name="T3">(</text:span><text:span text:style-name="T1">Antique</text:span><text:span text:style-name="T3">)</text:span><text:span text:style-name="T1">- 33</text:span></text:p>
      <text:p text:style-name="P3"><text:span text:style-name="T1">Items</text:span><text:span text:style-name="T3">(</text:span><text:span text:style-name="T1">Japanese</text:span><text:span text:style-name="T3">)</text:span><text:span text:style-name="T1">- 22</text:span></text:p>
      <text:p text:style-name="P1"><text:span text:style-name="T1">Ivory- 39</text:span></text:p>
      <text:p text:style-name="P1"><text:span text:style-name="T1">Jade Jewelry- 14</text:span></text:p>
      <text:p text:style-name="P4"><text:span text:style-name="T1">Jade</text:span><text:span text:style-name="T4">(</text:span><text:span text:style-name="T1">Vintage</text:span><text:span text:style-name="T4">)</text:span><text:span text:style-name="T1">- 06, 07</text:span></text:p>
      <text:p text:style-name="P1"><text:span text:style-name="T1">Japanese Antiques- 62</text:span></text:p>
      <text:p text:style-name="P1"><text:span text:style-name="T1">Japanese Items- 22</text:span></text:p>
      <text:p text:style-name="P1"><text:span text:style-name="T1">Jewelry &amp; Silver Coins- 23</text:span></text:p>
      <text:p text:style-name="P3"><text:span text:style-name="T1">Jewelry Display</text:span><text:span text:style-name="T3">(</text:span><text:span text:style-name="T1">Mings</text:span><text:span text:style-name="T3">)</text:span><text:span text:style-name="T1">- 44</text:span></text:p>
      <text:p text:style-name="P1"><text:span text:style-name="T1">Jewelry- 01, 02, 11, 35, 36,37,38, 39, 42, 45, 52, 64, 66, 67, 69A</text:span></text:p>
      <text:p text:style-name="P4"><text:span text:style-name="T1">Jewelry</text:span><text:span text:style-name="T4">(</text:span><text:span text:style-name="T1">Antique</text:span><text:span text:style-name="T4"> &amp; </text:span><text:span text:style-name="T1">Costume</text:span><text:span text:style-name="T4"> </text:span><text:span text:style-name="T1">Fine</text:span><text:span text:style-name="T4">)</text:span><text:span text:style-name="T1">- 24</text:span></text:p>
      <text:p text:style-name="P3"><text:span text:style-name="T1">Jewelry</text:span><text:span text:style-name="T3">(</text:span><text:span text:style-name="T1">Antique</text:span><text:span text:style-name="T3">)</text:span><text:span text:style-name="T1">- 54</text:span></text:p>
      <text:p text:style-name="P3"><text:span text:style-name="T1">Jewelry</text:span><text:span text:style-name="T3">(</text:span><text:span text:style-name="T1">Bakelite</text:span><text:span text:style-name="T3">)</text:span><text:span text:style-name="T1">- 08</text:span></text:p>
      <text:p text:style-name="P3"><text:span text:style-name="T1">Jewelry</text:span><text:span text:style-name="T3">(</text:span><text:span text:style-name="T1">Christmas</text:span><text:span text:style-name="T3">)</text:span><text:span text:style-name="T1">- 69A</text:span></text:p>
      <text:p text:style-name="P3"><text:span text:style-name="T1">Jewelry</text:span><text:span text:style-name="T3">(</text:span><text:span text:style-name="T1">Collectible</text:span><text:span text:style-name="T3">)</text:span><text:span text:style-name="T1">- 08</text:span></text:p>
      <text:p text:style-name="P3"><text:span text:style-name="T1">Jewelry</text:span><text:span text:style-name="T3">(</text:span><text:span text:style-name="T1">Costume</text:span><text:span text:style-name="T3">)</text:span><text:span text:style-name="T1">- 08, 30</text:span></text:p>
      <text:p text:style-name="P3"><text:span text:style-name="T1">Jewelry</text:span><text:span text:style-name="T3">(</text:span><text:span text:style-name="T1">Estate</text:span><text:span text:style-name="T3">)</text:span><text:span text:style-name="T1">- 18</text:span></text:p>
      <text:p text:style-name="P3"><text:span text:style-name="T1">Jewelry</text:span><text:span text:style-name="T3">(</text:span><text:span text:style-name="T1">Gemstone</text:span><text:span text:style-name="T3">)</text:span><text:span text:style-name="T1">- 14</text:span></text:p>
      <text:p text:style-name="P3"><text:span text:style-name="T1">Jewelry</text:span><text:span text:style-name="T3">(</text:span><text:span text:style-name="T1">Jade</text:span><text:span text:style-name="T3">)</text:span><text:span text:style-name="T1">- 14</text:span></text:p>
      <text:p text:style-name="P3"><text:span text:style-name="T1">Jewelry</text:span><text:span text:style-name="T3">(</text:span><text:span text:style-name="T1">Ming's</text:span><text:span text:style-name="T3">)</text:span><text:span text:style-name="T1">- 06, 07, 44, 48, 73</text:span></text:p>
      <text:p text:style-name="P3"><text:span text:style-name="T1">Jewelry</text:span><text:span text:style-name="T3">(</text:span><text:span text:style-name="T1">Old</text:span><text:span text:style-name="T3">)</text:span><text:span text:style-name="T1">- 04</text:span></text:p>
      <text:p text:style-name="P4"><text:span text:style-name="T1">Jewelry</text:span><text:span text:style-name="T4">(</text:span><text:span text:style-name="T1">Vintage Fashion</text:span><text:span text:style-name="T4">)</text:span><text:span text:style-name="T1">- 43</text:span></text:p>
      <text:p text:style-name="P4"><text:span text:style-name="T1">Jewelry</text:span><text:span text:style-name="T4">(</text:span><text:span text:style-name="T1">Vintage Hawaiian</text:span><text:span text:style-name="T4">)</text:span><text:span text:style-name="T1">- 44</text:span></text:p>
      <text:p text:style-name="P4"><text:soft-page-break/><text:span text:style-name="T1">Jewelry</text:span><text:span text:style-name="T4">(</text:span><text:span text:style-name="T1">Vintage</text:span><text:span text:style-name="T4">)</text:span><text:span text:style-name="T1">- 03, 06, 07, 08</text:span></text:p>
      <text:p text:style-name="P3"><text:span text:style-name="T1">Julene </text:span><text:span text:style-name="T3">Figurines</text:span><text:span text:style-name="T1">- 18</text:span></text:p>
      <text:p text:style-name="P1"><text:span text:style-name="T1">Kewpies- 48</text:span></text:p>
      <text:p text:style-name="P1"><text:span text:style-name="T1">Kitchenware- 08, 34, 67</text:span></text:p>
      <text:p text:style-name="P1"><text:span text:style-name="T1">Knick Knacks- 03, 04, 11, 67</text:span></text:p>
      <text:p text:style-name="P1"><text:span text:style-name="T1">Koa Boxes &amp; Coffee Table- 23</text:span></text:p>
      <text:p text:style-name="P1"><text:span text:style-name="T1">Koa Frames- 53</text:span></text:p>
      <text:p text:style-name="P1"><text:span text:style-name="T1">Koa Items- 66, 73</text:span></text:p>
      <text:p text:style-name="P1"><text:span text:style-name="T1">Kokeshi- 19</text:span></text:p>
      <text:p text:style-name="P1"><text:span text:style-name="T1">Kou Bailing Pin Club- 31</text:span></text:p>
      <text:p text:style-name="P1"><text:span text:style-name="T1">Lacquer Ware- 25</text:span></text:p>
      <text:p text:style-name="P4"><text:span text:style-name="T1">Lamps</text:span><text:span text:style-name="T4">(</text:span><text:span text:style-name="T1">Vintage</text:span><text:span text:style-name="T4">)</text:span><text:span text:style-name="T1">- 23</text:span></text:p>
      <text:p text:style-name="P4"><text:span text:style-name="T1">Last Rites Kit</text:span><text:span text:style-name="T4">(</text:span><text:span text:style-name="T1">Antique</text:span><text:span text:style-name="T4"> </text:span><text:span text:style-name="T1">Sick</text:span><text:span text:style-name="T4"> </text:span><text:span text:style-name="T1">Call</text:span><text:span text:style-name="T4">)</text:span><text:span text:style-name="T1">- 24</text:span></text:p>
      <text:p text:style-name="P1"><text:span text:style-name="T1">Lauhala Hats- 53</text:span></text:p>
      <text:p text:style-name="P1"><text:span text:style-name="T1">Le Creuset- 23</text:span></text:p>
      <text:p text:style-name="P1"><text:span text:style-name="T1">Linens- 51</text:span></text:p>
      <text:p text:style-name="P4"><text:span text:style-name="T1">Lobby Cards</text:span><text:span text:style-name="T4">(</text:span><text:span text:style-name="T1">Vintage Movie</text:span><text:span text:style-name="T4">)</text:span><text:span text:style-name="T1">- 63</text:span></text:p>
      <text:p text:style-name="P4"><text:span text:style-name="T1">M&amp;M </text:span><text:span text:style-name="T5">and </text:span><text:span text:style-name="T1">Coca Cola Items- 66</text:span></text:p>
      <text:p text:style-name="P1"><text:span text:style-name="T1">Mark Twain- 25</text:span></text:p>
      <text:p text:style-name="P3"><text:span text:style-name="T1">Memorabilia</text:span><text:span text:style-name="T3">(</text:span><text:span text:style-name="T1">Rock </text:span><text:span text:style-name="T3">&amp; </text:span><text:span text:style-name="T1">Roll</text:span><text:span text:style-name="T3">)</text:span><text:span text:style-name="T1">- 03</text:span></text:p>
      <text:p text:style-name="P3"><text:span text:style-name="T1">Memorabilia</text:span><text:span text:style-name="T3">(</text:span><text:span text:style-name="T1">Uncle Tom's</text:span><text:span text:style-name="T3">)</text:span><text:span text:style-name="T1">- 03</text:span></text:p>
      <text:p text:style-name="P1"><text:span text:style-name="T1">Mid Century- 34</text:span></text:p>
      <text:p text:style-name="P1"><text:span text:style-name="T1">Milk Glass- 19</text:span></text:p>
      <text:p text:style-name="P1"><text:span text:style-name="T1">Minerals- 17</text:span></text:p>
      <text:p text:style-name="P1"><text:span text:style-name="T1">Ming's Jewelry- 06, 07, 44, 48, 73</text:span></text:p>
      <text:p text:style-name="P1"><text:span text:style-name="T1">Mings Jewelry Display- 44</text:span></text:p>
      <text:p text:style-name="P1"><text:span text:style-name="T1">Miniatures- 30</text:span></text:p>
      <text:p text:style-name="P1"><text:span text:style-name="T1">Misc Household Antiques- 43</text:span></text:p>
      <text:p text:style-name="P1"><text:span text:style-name="T1">Misc. Collectibles- 02, 08, 22, 48</text:span></text:p>
      <text:p text:style-name="P3"><text:span text:style-name="T1">Money</text:span><text:span text:style-name="T3">(</text:span><text:span text:style-name="T1">Paper</text:span><text:span text:style-name="T3">)</text:span><text:span text:style-name="T1">- 49</text:span></text:p>
      <text:p text:style-name="P1"><text:span text:style-name="T1">Movieabilia- 20, 21</text:span></text:p>
      <text:p text:style-name="P1"><text:span text:style-name="T1">Music- 52</text:span></text:p>
      <text:p text:style-name="P1"><text:span text:style-name="T1">Musical Instruments- 42</text:span></text:p>
      <text:p text:style-name="P1"><text:span text:style-name="T1">Newspapers- 22</text:span></text:p>
      <text:p text:style-name="P1"><text:span text:style-name="T1">Niihau Shells- 06, 07, 44</text:span></text:p>
      <text:p text:style-name="P1"><text:span text:style-name="T1">Obi- 19</text:span></text:p>
      <text:p text:style-name="P1"><text:span text:style-name="T1">Object D'Art- 35</text:span></text:p>
      <text:p text:style-name="P1"><text:span text:style-name="T1">Old Hawaiian Sheet Music- 43</text:span></text:p>
      <text:p text:style-name="P1"><text:span text:style-name="T1">Old Jewelry- 04</text:span></text:p>
      <text:p text:style-name="P1"><text:span text:style-name="T1">Orange Fire King- 23</text:span></text:p>
      <text:p text:style-name="P1"><text:span text:style-name="T1">Oriental Collectibles- 60</text:span></text:p>
      <text:p text:style-name="P1"><text:span text:style-name="T1">Oriental- 34, 36, 37, 38, 45</text:span></text:p>
      <text:p text:style-name="P1"><text:soft-page-break/><text:span text:style-name="T1">Original Oil Paintings- 47</text:span></text:p>
      <text:p text:style-name="P1"><text:span text:style-name="T1">Original Photos- 47</text:span></text:p>
      <text:p text:style-name="P1"><text:span text:style-name="T1">Paintings- 18, 35, 73</text:span></text:p>
      <text:p text:style-name="P3"><text:span text:style-name="T1">Paintings</text:span><text:span text:style-name="T3">(</text:span><text:span text:style-name="T1">Original Oil</text:span><text:span text:style-name="T3">)</text:span><text:span text:style-name="T1">- 47</text:span></text:p>
      <text:p text:style-name="P1"><text:span text:style-name="T1">Paper Money- 49</text:span></text:p>
      <text:p text:style-name="P3"><text:span text:style-name="T1">Paper Money</text:span><text:span text:style-name="T3">(</text:span><text:span text:style-name="T1">USA</text:span><text:span text:style-name="T3">)</text:span><text:span text:style-name="T1">- 49</text:span></text:p>
      <text:p text:style-name="P4"><text:span text:style-name="T1">Perfume</text:span><text:span text:style-name="T4">(</text:span><text:span text:style-name="T1">Vintage Hawaiian</text:span><text:span text:style-name="T4">)</text:span><text:span text:style-name="T1">- 65</text:span></text:p>
      <text:p text:style-name="P1"><text:span text:style-name="T1">Philatelic Books- 26</text:span></text:p>
      <text:p text:style-name="P1"><text:span text:style-name="T1">Philatelic Catalogs- 26</text:span></text:p>
      <text:p text:style-name="P4"><text:span text:style-name="T1">Photographs</text:span><text:span text:style-name="T4">(</text:span><text:span text:style-name="T1">Vintage</text:span><text:span text:style-name="T4"> &amp; </text:span><text:span text:style-name="T1">Antique</text:span><text:span text:style-name="T4"> </text:span><text:span text:style-name="T1">Hawaiian</text:span><text:span text:style-name="T4">)</text:span><text:span text:style-name="T1">- 33</text:span></text:p>
      <text:p text:style-name="P1"><text:span text:style-name="T1">Photos- 73</text:span></text:p>
      <text:p text:style-name="P3"><text:span text:style-name="T1">Photos</text:span><text:span text:style-name="T3">(</text:span><text:span text:style-name="T1">Original</text:span><text:span text:style-name="T3">)</text:span><text:span text:style-name="T1">- 47</text:span></text:p>
      <text:p text:style-name="P3"><text:span text:style-name="T1">Pins</text:span><text:span text:style-name="T3">(</text:span><text:span text:style-name="T1">Christmas</text:span><text:span text:style-name="T3">)</text:span><text:span text:style-name="T1">- 08</text:span></text:p>
      <text:p text:style-name="P4"><text:span text:style-name="T1">Plate</text:span><text:span text:style-name="T4">(</text:span><text:span text:style-name="T1">Wedgewood Jasperware</text:span><text:span text:style-name="T4">)</text:span><text:span text:style-name="T1">- 52</text:span></text:p>
      <text:p text:style-name="P4"><text:span text:style-name="T1">Plates</text:span><text:span text:style-name="T4">(</text:span><text:span text:style-name="T1">Xmas</text:span><text:span text:style-name="T4">)</text:span><text:span text:style-name="T1">- 52</text:span></text:p>
      <text:p text:style-name="P3"><text:span text:style-name="T1">Postage</text:span><text:span text:style-name="T3">(</text:span><text:span text:style-name="T1">Discounted</text:span><text:span text:style-name="T3">)</text:span><text:span text:style-name="T1">- 16</text:span></text:p>
      <text:p text:style-name="P1"><text:span text:style-name="T1">Postcards- 26</text:span></text:p>
      <text:p text:style-name="P3"><text:span text:style-name="T1">Postcards</text:span><text:span text:style-name="T3">(</text:span><text:span text:style-name="T1">Antique</text:span><text:span text:style-name="T3">)</text:span><text:span text:style-name="T1">- 33</text:span></text:p>
      <text:p text:style-name="P3"><text:span text:style-name="T1">Postcards</text:span><text:span text:style-name="T3">(</text:span><text:span text:style-name="T1">Hawaiian</text:span><text:span text:style-name="T3">)</text:span><text:span text:style-name="T1">- 15</text:span></text:p>
      <text:p text:style-name="P1"><text:span text:style-name="T1">Pottery- 36,37,38</text:span></text:p>
      <text:p text:style-name="P3"><text:span text:style-name="T1">Pottery</text:span><text:span text:style-name="T3">(</text:span><text:span text:style-name="T1">American Art</text:span><text:span text:style-name="T3">)</text:span><text:span text:style-name="T1">- 24</text:span></text:p>
      <text:p text:style-name="P1"><text:span text:style-name="T1">Prints- 18</text:span></text:p>
      <text:p text:style-name="P3"><text:span text:style-name="T1">Prints</text:span><text:span text:style-name="T3">(</text:span><text:span text:style-name="T1">Framed</text:span><text:span text:style-name="T3">)</text:span><text:span text:style-name="T1">- 02</text:span></text:p>
      <text:p text:style-name="P1"><text:span text:style-name="T1">Props- 47</text:span></text:p>
      <text:p text:style-name="P3"><text:span text:style-name="T1">Purses</text:span><text:span text:style-name="T3">(</text:span><text:span text:style-name="T1">Evening</text:span><text:span text:style-name="T3">)</text:span><text:span text:style-name="T1">- 08</text:span></text:p>
      <text:p text:style-name="P4"><text:span text:style-name="T1">Purses</text:span><text:span text:style-name="T4">(</text:span><text:span text:style-name="T1">Vintage</text:span><text:span text:style-name="T4">)</text:span><text:span text:style-name="T1">- 03</text:span></text:p>
      <text:p text:style-name="P1"><text:span text:style-name="T1">Pyrex- 60</text:span></text:p>
      <text:p text:style-name="P1"><text:span text:style-name="T1">Quan Yin- 01</text:span></text:p>
      <text:p text:style-name="P4"><text:span text:style-name="T1">Records 45 rpm 25cents each- 16</text:span></text:p>
      <text:p text:style-name="P1"><text:span text:style-name="T1">Rock </text:span><text:span text:style-name="T3">&amp; </text:span><text:span text:style-name="T1">Roll Memorabilia- 03</text:span></text:p>
      <text:p text:style-name="P1"><text:span text:style-name="T1">Roseville Vase- 52</text:span></text:p>
      <text:p text:style-name="P1"><text:span text:style-name="T1">Scarves- 51</text:span></text:p>
      <text:p text:style-name="P1"><text:span text:style-name="T1">Seiko</text:span><text:span text:style-name="T3"> </text:span><text:span text:style-name="T1">Dateline</text:span><text:span text:style-name="T3"> </text:span><text:span text:style-name="T1">World Clock- 31</text:span></text:p>
      <text:p text:style-name="P1"><text:span text:style-name="T1">Set Dressing- 47</text:span></text:p>
      <text:p text:style-name="P3"><text:span text:style-name="T1">Sheet Music</text:span><text:span text:style-name="T3">(</text:span><text:span text:style-name="T1">Old Hawaiian</text:span><text:span text:style-name="T3">)</text:span><text:span text:style-name="T1">- 43</text:span></text:p>
      <text:p text:style-name="P3"><text:span text:style-name="T1">Shells</text:span><text:span text:style-name="T3">(</text:span><text:span text:style-name="T1">Niihau</text:span><text:span text:style-name="T3">)</text:span><text:span text:style-name="T1">- 06, 07, 44</text:span></text:p>
      <text:p text:style-name="P3"><text:span text:style-name="T1">Silver </text:span><text:span text:style-name="T1">&amp; Gold</text:span><text:span text:style-name="T3">- </text:span><text:span text:style-name="T1">55</text:span></text:p>
      <text:p text:style-name="P3"><text:span text:style-name="T1">Silver Coins</text:span><text:span text:style-name="T3"> </text:span><text:span text:style-name="T1">&amp; Jewelry- 23</text:span></text:p>
      <text:p text:style-name="P1"><text:span text:style-name="T1">Silver Dollar- 55</text:span></text:p>
      <text:p text:style-name="P1"><text:span text:style-name="T1">Silver- 39, 45</text:span></text:p>
      <text:p text:style-name="P3"><text:span text:style-name="T1">Silver</text:span><text:span text:style-name="T3">(</text:span><text:span text:style-name="T1">Sterling</text:span><text:span text:style-name="T3">)</text:span><text:span text:style-name="T1">- 30</text:span></text:p>
      <text:p text:style-name="P1"><text:span text:style-name="T1">Small Antiques From Around the World- 39</text:span></text:p>
      <text:p text:style-name="P4"><text:soft-page-break/><text:span text:style-name="T1">Snow Sled</text:span><text:span text:style-name="T4">(</text:span><text:span text:style-name="T1">Vintage</text:span><text:span text:style-name="T4">)</text:span><text:span text:style-name="T1">- 33</text:span></text:p>
      <text:p text:style-name="P1"><text:span text:style-name="T1">Snuff Bottles- 14</text:span></text:p>
      <text:p text:style-name="P1"><text:span text:style-name="T1">Solid Wood Sculpture- 31</text:span></text:p>
      <text:p text:style-name="P3"><text:span text:style-name="T1">Spoon Display</text:span><text:span text:style-name="T3">(</text:span><text:span text:style-name="T1">Hawaiian</text:span><text:span text:style-name="T3">)</text:span><text:span text:style-name="T1">- 44</text:span></text:p>
      <text:p text:style-name="P4"><text:span text:style-name="T1">Spoons</text:span><text:span text:style-name="T4">(</text:span><text:span text:style-name="T1">Vintage Hawaiian</text:span><text:span text:style-name="T4">)</text:span><text:span text:style-name="T1">- 44</text:span></text:p>
      <text:p text:style-name="P3"><text:span text:style-name="T1">Stamp Covers</text:span><text:span text:style-name="T3">(</text:span><text:span text:style-name="T1">U.S. &amp; Foreign</text:span><text:span text:style-name="T3">) </text:span><text:span text:style-name="T1">25cents each- 16</text:span></text:p>
      <text:p text:style-name="P1"><text:span text:style-name="T1">Stamps- 26, 54</text:span></text:p>
      <text:p text:style-name="P3"><text:span text:style-name="T1">Stamps</text:span><text:span text:style-name="T3">(</text:span><text:span text:style-name="T1">Hawaiian</text:span><text:span text:style-name="T3">)</text:span><text:span text:style-name="T1">- 15</text:span></text:p>
      <text:p text:style-name="P1"><text:span text:style-name="T1">Statues- 66</text:span></text:p>
      <text:p text:style-name="P1"><text:span text:style-name="T1">Steiff Koala- 25</text:span></text:p>
      <text:p text:style-name="P1"><text:span text:style-name="T1">Sterling Silver- 30</text:span></text:p>
      <text:p text:style-name="P1"><text:span text:style-name="T1">Stuffs- 12,13</text:span></text:p>
      <text:p text:style-name="P1"><text:span text:style-name="T1">Subi War Club(South Pacific)- 31</text:span></text:p>
      <text:p text:style-name="P1"><text:span text:style-name="T1">Surfabilia- 20,21</text:span></text:p>
      <text:p text:style-name="P1"><text:span text:style-name="T1">T_Shirts- 17</text:span></text:p>
      <text:p text:style-name="P1"><text:span text:style-name="T1">Tantric- 01</text:span></text:p>
      <text:p text:style-name="P3"><text:span text:style-name="T1">Tchotchkes</text:span><text:span text:style-name="T3">(</text:span><text:span text:style-name="T1">Asian</text:span><text:span text:style-name="T3">)</text:span><text:span text:style-name="T1">- 47</text:span></text:p>
      <text:p text:style-name="P1"><text:span text:style-name="T1">Tea Cups- 22</text:span></text:p>
      <text:p text:style-name="P1"><text:span text:style-name="T1">Ties- 51</text:span></text:p>
      <text:p text:style-name="P3"><text:span text:style-name="T1">Tokens</text:span><text:span text:style-name="T3">(</text:span><text:span text:style-name="T1">Hawaiian</text:span><text:span text:style-name="T3">)</text:span><text:span text:style-name="T1">- 49</text:span></text:p>
      <text:p text:style-name="P1"><text:span text:style-name="T1">Towle Sterling Knife/Fork Set- 31</text:span></text:p>
      <text:p text:style-name="P1"><text:span text:style-name="T1">Toys- 35, 66</text:span></text:p>
      <text:p text:style-name="P1"><text:span text:style-name="T1">Tribal Art- 01</text:span></text:p>
      <text:p text:style-name="P1"><text:span text:style-name="T1">Typewriters- 25</text:span></text:p>
      <text:p text:style-name="P1"><text:span text:style-name="T1">U.S. &amp; Foreign Stamp Covers 25cents each- 16</text:span></text:p>
      <text:p text:style-name="P1"><text:span text:style-name="T1">U.S. Gold Coins- 55</text:span></text:p>
      <text:p text:style-name="P1"><text:span text:style-name="T1">U.S. Gold- 55</text:span></text:p>
      <text:p text:style-name="P1"><text:span text:style-name="T1">Ukulele- 73</text:span></text:p>
      <text:p text:style-name="P4"><text:span text:style-name="T1">Ukulele</text:span><text:span text:style-name="T4">(</text:span><text:span text:style-name="T1">1920 Hilo</text:span><text:span text:style-name="T4">)</text:span><text:span text:style-name="T1">- 31</text:span></text:p>
      <text:p text:style-name="P2"><text:span text:style-name="T1">Ukulele</text:span><text:span text:style-name="T2">(</text:span><text:span text:style-name="T1">1930</text:span><text:span text:style-name="T2"> </text:span><text:span text:style-name="T1">Kamaka</text:span><text:span text:style-name="T2"> </text:span><text:span text:style-name="T1">Baritone</text:span><text:span text:style-name="T2">)</text:span><text:span text:style-name="T1">- 31</text:span></text:p>
      <text:p text:style-name="P4"><text:span text:style-name="T1">Ukuleles</text:span><text:span text:style-name="T4">(</text:span><text:span text:style-name="T1">Vintage</text:span><text:span text:style-name="T4">)</text:span><text:span text:style-name="T1">- 32</text:span></text:p>
      <text:p text:style-name="P1"><text:span text:style-name="T1">Uncle Tom's Memorabilia- 03</text:span></text:p>
      <text:p text:style-name="P1"><text:span text:style-name="T1">Unique One of a Kinders- 23</text:span></text:p>
      <text:p text:style-name="P1"><text:span text:style-name="T1">USA Coins- 49</text:span></text:p>
      <text:p text:style-name="P1"><text:span text:style-name="T1">USA Paper Money- 49</text:span></text:p>
      <text:p text:style-name="P3"><text:span text:style-name="T1">Vase</text:span><text:span text:style-name="T3">(</text:span><text:span text:style-name="T1">Roseville</text:span><text:span text:style-name="T3">)</text:span><text:span text:style-name="T1">- 52</text:span></text:p>
      <text:p text:style-name="P1"><text:span text:style-name="T1">Vases- 03</text:span></text:p>
      <text:p text:style-name="P3"><text:span text:style-name="T1">Vases</text:span><text:span text:style-name="T3">(</text:span><text:span text:style-name="T1">Antique</text:span><text:span text:style-name="T3">)</text:span><text:span text:style-name="T1">- 18</text:span></text:p>
      <text:p text:style-name="P1"><text:span text:style-name="T1">Vintage</text:span><text:span text:style-name="T4"> &amp; </text:span><text:span text:style-name="T1">Antique</text:span><text:span text:style-name="T4"> </text:span><text:span text:style-name="T1">Hawaiian Books- 33</text:span></text:p>
      <text:p text:style-name="P1"><text:span text:style-name="T1">Vintage</text:span><text:span text:style-name="T4"> &amp; </text:span><text:span text:style-name="T1">Antique</text:span><text:span text:style-name="T4"> </text:span><text:span text:style-name="T1">Hawaiian Ephemera- 33</text:span></text:p>
      <text:p text:style-name="P1"><text:span text:style-name="T1">Vintage</text:span><text:span text:style-name="T4"> &amp; </text:span><text:span text:style-name="T1">Antique</text:span><text:span text:style-name="T4"> </text:span><text:span text:style-name="T1">Hawaiian Photographs- 33</text:span></text:p>
      <text:p text:style-name="P1"><text:span text:style-name="T1">Vintage Aloha </text:span><text:span text:style-name="T4">&amp; </text:span><text:span text:style-name="T1">Oriental Wear- 53</text:span></text:p>
      <text:p text:style-name="P1"><text:soft-page-break/><text:span text:style-name="T1">Vintage Bubble Gum Machine- 33</text:span></text:p>
      <text:p text:style-name="P1"><text:span text:style-name="T1">Vintage Christmas Items- 53, 69A</text:span></text:p>
      <text:p text:style-name="P1"><text:span text:style-name="T1">Vintage Clothing- 03</text:span></text:p>
      <text:p text:style-name="P1"><text:span text:style-name="T1">Vintage Decor- 47</text:span></text:p>
      <text:p text:style-name="P1"><text:span text:style-name="T1">Vintage European Cigarette Cards of Movie Stars- 63</text:span></text:p>
      <text:p text:style-name="P1"><text:span text:style-name="T1">Vintage Fashion Jewelry- 43</text:span></text:p>
      <text:p text:style-name="P1"><text:span text:style-name="T1">Vintage Gold Rings- 23</text:span></text:p>
      <text:p text:style-name="P1"><text:span text:style-name="T1">Vintage Hawaiian Jewelry- 44</text:span></text:p>
      <text:p text:style-name="P1"><text:span text:style-name="T1">Vintage Hawaiian Perfume- 65</text:span></text:p>
      <text:p text:style-name="P1"><text:span text:style-name="T1">Vintage Hawaiian Spoons- 44</text:span></text:p>
      <text:p text:style-name="P1"><text:span text:style-name="T1">Vintage Hawaiiana- 65</text:span></text:p>
      <text:p text:style-name="P1"><text:span text:style-name="T1">Vintage</text:span><text:span text:style-name="T3"> </text:span><text:span text:style-name="T1">Hersey Water Meter- 31</text:span></text:p>
      <text:p text:style-name="P1"><text:span text:style-name="T1">Vintage Jade- 06, 07</text:span></text:p>
      <text:p text:style-name="P1"><text:span text:style-name="T1">Vintage Jewelry- 03, 06, 07, 08</text:span></text:p>
      <text:p text:style-name="P1"><text:span text:style-name="T1">Vintage Lamps- 23</text:span></text:p>
      <text:p text:style-name="P1"><text:span text:style-name="T1">Vintage Movie Lobby Cards- 63</text:span></text:p>
      <text:p text:style-name="P1"><text:span text:style-name="T1">Vintage Purses- 03</text:span></text:p>
      <text:p text:style-name="P1"><text:span text:style-name="T1">Vintage Snow Sled- 33</text:span></text:p>
      <text:p text:style-name="P1"><text:span text:style-name="T1">Vintage Ukuleles- 32</text:span></text:p>
      <text:p text:style-name="P3"><text:span text:style-name="T1">Water Meter</text:span><text:span text:style-name="T3">(</text:span><text:span text:style-name="T1">Vintage</text:span><text:span text:style-name="T3"> </text:span><text:span text:style-name="T1">Hersey</text:span><text:span text:style-name="T3">)</text:span><text:span text:style-name="T1">- 31</text:span></text:p>
      <text:p text:style-name="P1"><text:span text:style-name="T1">Weapons- 01</text:span></text:p>
      <text:p text:style-name="P1"><text:span text:style-name="T1">Wedgewood Jasperware Plate- 52</text:span></text:p>
      <text:p text:style-name="P1"><text:span text:style-name="T1">Wierd Stuff- 01</text:span></text:p>
      <text:p text:style-name="P3"><text:span text:style-name="T1">Wood Sculpture</text:span><text:span text:style-name="T3">(</text:span><text:span text:style-name="T1">Solid</text:span><text:span text:style-name="T3">)</text:span><text:span text:style-name="T1">- 31</text:span></text:p>
      <text:p text:style-name="P1"><text:span text:style-name="T1">WW1 Trench Art- 24</text:span></text:p>
      <text:p text:style-name="P1"><text:span text:style-name="T1">Xmas Items- 30</text:span></text:p>
      <text:p text:style-name="P4"><text:span text:style-name="T1">Xmas Plates- 5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pen Hei" svg:font-family="'Op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Op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Op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07:56:57</meta:creation-date>
    <dc:date>2013-11-19T09:50:40</dc:date>
    <meta:editing-duration>PT5M29S</meta:editing-duration>
    <meta:editing-cycles>2</meta:editing-cycles>
    <meta:generator>LibreOffice/4.0.5.2$Linux_X86_64 LibreOffice_project/400m0$Build-2</meta:generator>
    <meta:document-statistic meta:table-count="0" meta:image-count="0" meta:object-count="0" meta:page-count="8" meta:paragraph-count="321" meta:word-count="1103" meta:character-count="7168" meta:non-whitespace-character-count="6385"/>
  </office:meta>
</office:document-meta>
</file>